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_modell_hue_outdoor_sensor"/><text:bookmark-start text:name="__RefHeading___halterung_kompatibel_zu_hue_outdoor_sensor_1"/><text:bookmark-start text:name="halterung_kompatibel_zu_hue_outdoor_sensor"/>Halterung kompatibel zu HUE Outdoor Sensor<text:bookmark-end text:name="__RefHeading___halterung_kompatibel_zu_hue_outdoor_sensor_1"/><text:bookmark-end text:name="halterung_kompatibel_zu_hue_outdoor_sens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7::10:07</meta:creation-date>
    <dc:creator>Generated</dc:creator>
    <dc:date>2026-08-04T07::10:07</dc:date>
    <dc:language>en-US</dc:language>
    <meta:editing-cycles>1</meta:editing-cycles>
    <meta:editing-duration>PT0S</meta:editing-duration>
    <dc:title>3d_modell_hue_outdoor_sensor</dc:title>
  </office:meta>
</office:document-meta>
</file>