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3ddruck_filamente"/><text:bookmark-start text:name="__RefHeading___filamente_1"/><text:bookmark-start text:name="filamente"/>Filamente<text:bookmark-end text:name="__RefHeading___filamente_1"/><text:bookmark-end text:name="filamente"/></text:h>
      <text:p text:style-name="Text_20_body"><text:a xlink:type="simple" xlink:href="https://wiki.mahlen.eu/doku.php?id=3ddruck:3ddruck_filamente:tpu" text:style-name="Internet_20_link" text:visited-style-name="Visited_20_Internet_20_Link">TPU</text:a></text:p>
      <text:h text:style-name="Heading_20_1" text:outline-level="1"><text:bookmark-start text:name="__RefHeading___empfehlungen_shops_2"/><text:bookmark-start text:name="empfehlungen_shops"/>Empfehlungen (Shops)<text:bookmark-end text:name="__RefHeading___empfehlungen_shops_2"/><text:bookmark-end text:name="empfehlungen_shops"/></text:h>
      <text:p text:style-name="Text_20_body"><text:a xlink:type="simple" xlink:href="https://www.3djake.de/" text:style-name="Internet_20_link" text:visited-style-name="Visited_20_Internet_20_Link">3D Jake - Allround Online Shop mit großer Auswahl</text:a></text:p>
      <text:p text:style-name="Text_20_body"><text:a xlink:type="simple" xlink:href="https://www.extrudr.com/" text:style-name="Internet_20_link" text:visited-style-name="Visited_20_Internet_20_Link">Extrudr - Sehr Gutes Filament, Made in Austria</text:a></text:p>
      <text:p text:style-name="Text_20_body"><text:a xlink:type="simple" xlink:href="https://eu.store.bambulab.com/" text:style-name="Internet_20_link" text:visited-style-name="Visited_20_Internet_20_Link">Bambu Lab Filamente - Im Sale besonders günstig und praktisch Für Bambu Lab Drucker, durch NFC Tags</text:a></text:p>
      <text:p text:style-name="Text_20_body"><text:a xlink:type="simple" xlink:href="https://sunlu.com.de/" text:style-name="Internet_20_link" text:visited-style-name="Visited_20_Internet_20_Link">SUNLU - Günstiges "China" Filament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7:53</meta:creation-date>
    <dc:creator>Generated</dc:creator>
    <dc:date>2026-08-04T02::17:53</dc:date>
    <dc:language>en-US</dc:language>
    <meta:editing-cycles>1</meta:editing-cycles>
    <meta:editing-duration>PT0S</meta:editing-duration>
    <dc:title>3ddruck:3ddruck_filamente</dc:title>
  </office:meta>
</office:document-meta>
</file>