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intro"/><text:bookmark-start text:name="__RefHeading___d_druck_einfuehrung_1"/><text:bookmark-start text:name="d_druck_einfuehrung"/>3D Druck Einführung<text:bookmark-end text:name="__RefHeading___d_druck_einfuehrung_1"/><text:bookmark-end text:name="d_druck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5:24</meta:creation-date>
    <dc:creator>Generated</dc:creator>
    <dc:date>2025-06-16T04::55:24</dc:date>
    <dc:language>en-US</dc:language>
    <meta:editing-cycles>1</meta:editing-cycles>
    <meta:editing-duration>PT0S</meta:editing-duration>
    <dc:title>3ddruck:3ddruck_intro</dc:title>
  </office:meta>
</office:document-meta>
</file>