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linksammlung"/><text:bookmark-start text:name="__RefHeading___d_druck_linksammlung_1"/><text:bookmark-start text:name="d_druck_linksammlung"/>3D Druck Linksammlung<text:bookmark-end text:name="__RefHeading___d_druck_linksammlung_1"/><text:bookmark-end text:name="d_druck_linksammlung"/></text:h>
      <text:h text:style-name="Heading_20_2" text:outline-level="2"><text:bookmark-start text:name="__RefHeading___slicer_2"/><text:bookmark-start text:name="slicer"/>Slicer<text:bookmark-end text:name="__RefHeading___slicer_2"/><text:bookmark-end text:name="slicer"/></text:h>
      <text:p text:style-name="Text_20_body"><text:a xlink:type="simple" xlink:href="https://github.com/SoftFever/OrcaSlicer" text:style-name="Internet_20_link" text:visited-style-name="Visited_20_Internet_20_Link">OrcaSlicer GitHub</text:a> <text:line-break/>
<text:a xlink:type="simple" xlink:href="https://www.prusa3d.com/de/page/prusaslicer_424/" text:style-name="Internet_20_link" text:visited-style-name="Visited_20_Internet_20_Link">Prusa Slicer</text:a> <text:line-break/>
<text:a xlink:type="simple" xlink:href="https://ultimaker.com/de/software/ultimaker-cura/" text:style-name="Internet_20_link" text:visited-style-name="Visited_20_Internet_20_Link">Ultimaker Slicer</text:a> <text:line-break/></text:p>
      <text:h text:style-name="Heading_20_2" text:outline-level="2"><text:bookmark-start text:name="__RefHeading___d_modelle_stl_sammlungen_3"/><text:bookmark-start text:name="d_modelle_stl_sammlungen"/>3D Modelle (STL) Sammlungen<text:bookmark-end text:name="__RefHeading___d_modelle_stl_sammlungen_3"/><text:bookmark-end text:name="d_modelle_stl_sammlungen"/></text:h>
      <text:p text:style-name="Text_20_body"><text:a xlink:type="simple" xlink:href="https://www.printables.com/?lang=de" text:style-name="Internet_20_link" text:visited-style-name="Visited_20_Internet_20_Link">Printables</text:a> <text:line-break/>
<text:a xlink:type="simple" xlink:href="https://www.thingiverse.com/" text:style-name="Internet_20_link" text:visited-style-name="Visited_20_Internet_20_Link">Thingiverse</text:a> <text:line-break/>
<text:a xlink:type="simple" xlink:href="https://makerworld.com/en" text:style-name="Internet_20_link" text:visited-style-name="Visited_20_Internet_20_Link">Makerworld</text:a> <text:line-break/>
<text:a xlink:type="simple" xlink:href="https://www.yeggi.com/" text:style-name="Internet_20_link" text:visited-style-name="Visited_20_Internet_20_Link">Yeggi</text:a> <text:line-break/>
<text:a xlink:type="simple" xlink:href="https://cults3d.com/" text:style-name="Internet_20_link" text:visited-style-name="Visited_20_Internet_20_Link">Cults3D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12:23</meta:creation-date>
    <dc:creator>Generated</dc:creator>
    <dc:date>2026-08-04T04::12:23</dc:date>
    <dc:language>en-US</dc:language>
    <meta:editing-cycles>1</meta:editing-cycles>
    <meta:editing-duration>PT0S</meta:editing-duration>
    <dc:title>3ddruck:3ddruck_linksammlung</dc:title>
  </office:meta>
</office:document-meta>
</file>