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tipps"/><text:bookmark-start text:name="__RefHeading___tipps_und_tricks_1"/><text:bookmark-start text:name="tipps_und_tricks"/>Tipps und Tricks<text:bookmark-end text:name="__RefHeading___tipps_und_tricks_1"/><text:bookmark-end text:name="tipps_und_trick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Link</text:span>   </text:p>
          </table:table-cell>
          <table:table-cell office:value-type="string" table:style-name="tableheader">
            <text:p text:style-name="Table_20_Heading"><text:span text:style-name="Strong_20_Emphasis">Beschreibung</text:span>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mahlen.eu/doku.php?id=3ddruck:3ddruck_filamente" text:style-name="Internet_20_link" text:visited-style-name="Visited_20_Internet_20_Link">Filamente</text:a>   </text:p>
          </table:table-cell>
          <table:table-cell office:value-type="string" table:style-name="tablecell">
            <text:p text:style-name="tablealignleft">Die Wichtigsten Materialien (Filamente) in der Übersich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" svg:rel-width="100%" svg:height="0cm"><draw:image xlink:href="Pictures/f376818c8db7915e059db156a0f5a3f2.svg" xlink:type="simple" xlink:show="embed" xlink:actuate="onLoad"/></draw:frame>   </text:p>
          </table:table-cell>
          <table:table-cell office:value-type="string" table:style-name="tablecell">
            <text:p text:style-name="tablealignleft">Lichtdurchlässige Diffusoren für Beleuchtungsanwendungen (Lampen etc) / Die perfekte 1. Schich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Pictures/f376818c8db7915e059db156a0f5a3f2.svg" xlink:type="simple" xlink:show="embed" xlink:actuate="onLoad"/></draw:frame>   </text:p>
          </table:table-cell>
          <table:table-cell office:value-type="string" table:style-name="tablecell">
            <text:p text:style-name="tablealignleft">Klebstoffe im Vergleich - Der Große Tes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Pictures/f376818c8db7915e059db156a0f5a3f2.svg" xlink:type="simple" xlink:show="embed" xlink:actuate="onLoad"/></draw:frame>   </text:p>
          </table:table-cell>
          <table:table-cell office:value-type="string" table:style-name="tablecell">
            <text:p text:style-name="tablealignleft">3D Drucke lackieren - Schleifen / Spachteln / Grundieren / Lackieren  </text:p>
          </table:table-cell>
        </table:table-row>
      </table:table>
      <text:p text:style-name="Horizontal_20_Line"/>
      <text:p text:style-name="Text_20_body"><text:a xlink:type="simple" xlink:href="https://gpxtruder.xyz/" text:style-name="Internet_20_link" text:visited-style-name="Visited_20_Internet_20_Link">GPX-Route in STL wandeln</text:a> Auf dieser Webseite lassen sich GPX-Dateien in ein Route mit Höhenprofil als STL wandeln.</text:p>
      <text:p text:style-name="Horizontal_20_Line"/>
      <text:h text:style-name="Heading_20_1" text:outline-level="1"><text:bookmark-start text:name="__RefHeading___druckbett_reinigung_2"/><text:bookmark-start text:name="druckbett_reinigung"/>Druckbett Reinigung<text:bookmark-end text:name="__RefHeading___druckbett_reinigung_2"/><text:bookmark-end text:name="druckbett_reinigung"/></text:h>
      <text:p text:style-name="Text_20_body">Eine saubere Druckoberfläche ist entscheidend für eine zuverlässige Haftung beim 3D-Druck. Bereits kleine Mengen Hautfett (Fingerabdrücke) können dazu führen, dass Drucke nicht haften bleiben.</text:p>
      <text:p text:style-name="Text_20_body">&lt;note tip&gt;
Für die beste Haftung niemals mit den Fingern über die Druckfläche wischen – selbst minimale Fettspuren können Probleme verursachen.
&lt;/note&gt;</text:p>
      <text:h text:style-name="Heading_20_3" text:outline-level="3"><text:bookmark-start text:name="__RefHeading___reinigung_zwischen_den_drucken_3"/><text:bookmark-start text:name="reinigung_zwischen_den_drucken"/>Reinigung zwischen den Drucken<text:bookmark-end text:name="__RefHeading___reinigung_zwischen_den_drucken_3"/><text:bookmark-end text:name="reinigung_zwischen_den_drucken"/></text:h>
      <text:p text:style-name="Text_20_body">Zur schnellen Reinigung zwischen zwei Drucken eignet sich <text:span text:style-name="Strong_20_Emphasis">Isopropanol (IPA)</text:span>.  
IPA gibt es in verschiedenen Reinheitsgraden (z. B. 70 % oder 99,9 %).</text:p>
      <text:p text:style-name="Text_20_body">Für Druckbetten werden <text:span text:style-name="Strong_20_Emphasis">70–80 %</text:span> empfohlen, da 99,9 % zu schnell verdampft und dadurch weniger gut reinigt.</text:p>
      <text:p text:style-name="Text_20_body">&lt;note&gt;
Empfehlung: Entweder direkt 70 % IPA verwenden oder 99,9 % IPA mit destilliertem Wasser verdünnen.
&lt;/note&gt;</text:p>
      <text:h text:style-name="Heading_20_2" text:outline-level="2"><text:bookmark-start text:name="__RefHeading___gruendliche_reinigung_4"/><text:bookmark-start text:name="gruendliche_reinigung"/>Gründliche Reinigung<text:bookmark-end text:name="__RefHeading___gruendliche_reinigung_4"/><text:bookmark-end text:name="gruendliche_reinigung"/></text:h>
      <text:p text:style-name="Text_20_body">Von Zeit zu Zeit kann eine intensivere Reinigung notwendig werden, um hartnäckige Rückstände (Filamentreste, Klebstoff, Fett usw.) zu entfernen.</text:p>
      <text:p text:style-name="Text_20_body">Dazu das Druckbett mit <text:span text:style-name="Strong_20_Emphasis">warmem Wasser, etwas Spülmittel und einem weichen Schwamm oder einer Bürste</text:span> reinigen.</text:p>
      <text:p text:style-name="Text_20_body">&lt;note warning&gt;
Wichtig:</text:p>
      <text:list text:style-name="List_20_1" text:continue-numbering="false">
        <text:list-item>
          <text:p text:style-name="List_20_1_Content_First"> Nur Spülmittel <text:span text:style-name="Strong_20_Emphasis">ohne Zusätze oder Duftstoffe</text:span> verwenden!  </text:p>
        </text:list-item>
        <text:list-item>
          <text:p text:style-name="List_20_1_Content"> Einige strukturierte oder beschichtete Druckplatten vertragen <text:span text:style-name="Strong_20_Emphasis">kein Spülmittel</text:span> – unbedingt Herstellerhinweise beachten.  </text:p>
        </text:list-item>
        <text:list-item>
          <text:p text:style-name="List_20_1_Content"> Glasplatten nach der Reinigung vollständig trocknen lassen, bevor sie erhitzt werden.  </text:p>
        </text:list-item>
        <text:list-item>
          <text:p text:style-name="List_20_1_Content_Last"> Keine Mikrofasertücher verwenden, die mit <text:span text:style-name="Strong_20_Emphasis">Weichspüler</text:span> gewaschen wurden (verursacht Haftungsprobleme).</text:p>
        </text:list-item>
      </text:list>
      <text:p text:style-name="Text_20_body">&lt;/note&gt;</text:p>
      <text:h text:style-name="Heading_20_2" text:outline-level="2"><text:bookmark-start text:name="__RefHeading___produktempfehlung_5"/><text:bookmark-start text:name="produktempfehlung"/>Produktempfehlung*<text:bookmark-end text:name="__RefHeading___produktempfehlung_5"/><text:bookmark-end text:name="produktempfehlung"/></text:h>
      <text:p text:style-name="Text_20_body"><text:a xlink:type="simple" xlink:href="https://www.amazon.de/dp/B0084OMCDM?ref=ppx_yo2ov_dt_b_fed_asin_title&amp;th=1" text:style-name="Internet_20_link" text:visited-style-name="Visited_20_Internet_20_Link">Externer Link - Spülmittel</text:a>
*Keine Werbung.</text:p>
      <text:p text:style-name="Horizontal_20_Line"/>
      <text:h text:style-name="Heading_20_1" text:outline-level="1"><text:bookmark-start text:name="__RefHeading___modellsammlung_6"/><text:bookmark-start text:name="modellsammlung"/>Modellsammlung<text:bookmark-end text:name="__RefHeading___modellsammlung_6"/><text:bookmark-end text:name="modellsammlung"/></text:h>
      <text:h text:style-name="Heading_20_2" text:outline-level="2"><text:bookmark-start text:name="__RefHeading___woodworking_7"/><text:bookmark-start text:name="woodworking"/>Woodworking<text:bookmark-end text:name="__RefHeading___woodworking_7"/><text:bookmark-end text:name="woodworking"/></text:h>
      <text:p text:style-name="Text_20_body"><text:a xlink:type="simple" xlink:href="https://www.printables.com/model/1442530-corner-clamp-90deg-5-15mm" text:style-name="Internet_20_link" text:visited-style-name="Visited_20_Internet_20_Link">Eckspanner 5-15mm</text:a></text:p>
      <text:h text:style-name="Heading_20_2" text:outline-level="2"><text:bookmark-start text:name="__RefHeading___elektronik_8"/><text:bookmark-start text:name="elektronik"/>Elektronik<text:bookmark-end text:name="__RefHeading___elektronik_8"/><text:bookmark-end text:name="elektronik"/></text:h>
      <text:p text:style-name="Text_20_body"><text:a xlink:type="simple" xlink:href="https://www.printables.com/model/1464475-wago-feedthrough-connector" text:style-name="Internet_20_link" text:visited-style-name="Visited_20_Internet_20_Link">WAGO Durchfüh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50:15</meta:creation-date>
    <dc:creator>Generated</dc:creator>
    <dc:date>2026-08-04T05::50:15</dc:date>
    <dc:language>en-US</dc:language>
    <meta:editing-cycles>1</meta:editing-cycles>
    <meta:editing-duration>PT0S</meta:editing-duration>
    <dc:title>3ddruck:3ddruck_tipps</dc:title>
  </office:meta>
</office:document-meta>
</file>