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essierbare_leds"/><text:bookmark-start text:name="__RefHeading___adressierbare_leds_1"/><text:bookmark-start text:name="adressierbare_leds"/>Adressierbare LEDs<text:bookmark-end text:name="__RefHeading___adressierbare_leds_1"/><text:bookmark-end text:name="adressierbare_leds"/></text:h>
      <text:h text:style-name="Heading_20_2" text:outline-level="2"><text:bookmark-start text:name="__RefHeading___vergleich_der_unterstuetzten_led-typen_von_wled_2"/><text:bookmark-start text:name="vergleich_der_unterstuetzten_led-typen_von_wled"/>Vergleich der unterstützten LED-Typen von WLED<text:bookmark-end text:name="__RefHeading___vergleich_der_unterstuetzten_led-typen_von_wled_2"/><text:bookmark-end text:name="vergleich_der_unterstuetzten_led-typen_von_wled"/></text:h>
      <text:p text:style-name="Text_20_body">Hier finden Sie eine Übersicht der von WLED unterstützten LED-Typen. Die Tabelle vergleicht die wichtigsten Merkma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D-Typ   </text:p>
          </table:table-cell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Datenleitungen  </text:p>
          </table:table-cell>
          <table:table-cell office:value-type="string" table:style-name="tableheader">
            <text:p text:style-name="Table_20_Heading"> Besondere Merkmal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S2801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 (Daten und Takt).                                      </text:p>
          </table:table-cell>
        </table:table-row>
        <table:table-row>
          <table:table-cell office:value-type="string" table:style-name="tablecell">
            <text:p text:style-name="tablealignleft"> WS2811    </text:p>
          </table:table-cell>
          <table:table-cell office:value-type="string" table:style-name="tablecell">
            <text:p text:style-name="tablealignleft"> 5 V/12 V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Häufig in IP68-versiegelten 12-mm-Pixelsträngen zu finden. 12V-Version steuert oft 3-LED-Segmente. </text:p>
          </table:table-cell>
        </table:table-row>
        <table:table-row>
          <table:table-cell office:value-type="string" table:style-name="tablecell">
            <text:p text:style-name="tablealignleft"> WS2812B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Weit verbreitet; steuert einzelne LEDs an.                                          </text:p>
          </table:table-cell>
        </table:table-row>
        <table:table-row>
          <table:table-cell office:value-type="string" table:style-name="tablecell">
            <text:p text:style-name="tablealignleft"> WS2813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Verfügt über eine Backup-Datenleitung für erhöhte Zuverlässigkeit.                  </text:p>
          </table:table-cell>
        </table:table-row>
        <table:table-row>
          <table:table-cell office:value-type="string" table:style-name="tablecell">
            <text:p text:style-name="tablealignleft"> WS2814    </text:p>
          </table:table-cell>
          <table:table-cell office:value-type="string" table:style-name="tablecell">
            <text:p text:style-name="tablealignleft"> 12 V/24 V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RGBW; 3-LED-Gruppen (12V) oder 6-LED-Gruppen (24V) als eine logische LED; muss als SK6812 konfiguriert werden. </text:p>
          </table:table-cell>
        </table:table-row>
        <table:table-row>
          <table:table-cell office:value-type="string" table:style-name="tablecell">
            <text:p text:style-name="tablealignleft"> WS2815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Hat eine Backup-Datenleitung; höhere Spannung reduziert Spannungsabfall.            </text:p>
          </table:table-cell>
        </table:table-row>
        <table:table-row>
          <table:table-cell office:value-type="string" table:style-name="tablecell">
            <text:p text:style-name="tablealignleft"> SK6812    </text:p>
          </table:table-cell>
          <table:table-cell office:value-type="string" table:style-name="tablecell">
            <text:p text:style-name="tablealignleft"> 5 V/12 V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Verfügbar in RGBW-Varianten; unterstützt einzelne LED-Steuerung.                    </text:p>
          </table:table-cell>
        </table:table-row>
        <table:table-row>
          <table:table-cell office:value-type="string" table:style-name="tablecell">
            <text:p text:style-name="tablealignleft"> APA102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; ermöglicht höhere Datenraten.                        </text:p>
          </table:table-cell>
        </table:table-row>
        <table:table-row>
          <table:table-cell office:value-type="string" table:style-name="tablecell">
            <text:p text:style-name="tablealignleft"> LPD8806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; bietet schnelle PWM-Steuerung.                       </text:p>
          </table:table-cell>
        </table:table-row>
        <table:table-row>
          <table:table-cell office:value-type="string" table:style-name="tablecell">
            <text:p text:style-name="tablealignleft"> SK9822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Ähnlich wie APA102; benötigt zwei Datenleitungen.                                   </text:p>
          </table:table-cell>
        </table:table-row>
        <table:table-row>
          <table:table-cell office:value-type="string" table:style-name="tablecell">
            <text:p text:style-name="tablealignleft"> TM1814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RGBW; ermöglicht erweiterte Farbsteuerung.                                         </text:p>
          </table:table-cell>
        </table:table-row>
        <table:table-row>
          <table:table-cell office:value-type="string" table:style-name="tablecell">
            <text:p text:style-name="tablealignleft"> GS8208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Arbeitet mit höherer Spannung; reduziert Spannungsabfall.                          </text:p>
          </table:table-cell>
        </table:table-row>
      </table:table>
      <text:h text:style-name="Heading_20_2" text:outline-level="2"><text:bookmark-start text:name="__RefHeading___vorteile_der_ws2813_gegenueber_der_ws2812b_3"/><text:bookmark-start text:name="vorteile_der_ws2813_gegenueber_der_ws2812b"/>Vorteile der WS2813 gegenüber der WS2812B<text:bookmark-end text:name="__RefHeading___vorteile_der_ws2813_gegenueber_der_ws2812b_3"/><text:bookmark-end text:name="vorteile_der_ws2813_gegenueber_der_ws2812b"/></text:h>
      <text:p text:style-name="Text_20_body">Die WS2813 bietet einige Vorteile gegenüber der WS2812B:</text:p>
      <text:p text:style-name="Text_20_body">Backup-Datenleitung:</text:p>
      <text:p text:style-name="Text_20_body">Die WS2813 besitzt eine Backup-Datenleitung (BI), die bei Ausfall einer LED das Signal weiterleitet, sodass nachfolgende LEDs weiterhin funktionieren.</text:p>
      <text:p text:style-name="Text_20_body">Die WS2812B hingegen unterbricht die gesamte Kette bei einem Ausfall einer LED.</text:p>
      <text:p text:style-name="Text_20_body">Höhere Zuverlässigkeit:</text:p>
      <text:p text:style-name="Text_20_body">Durch die Backup-Funktion ist die WS2813 widerstandsfähiger gegen Fehler in der Kette.</text:p>
      <text:p text:style-name="Text_20_body">Signalstabilität:</text:p>
      <text:p text:style-name="Text_20_body">Verbesserte Treiber sorgen für stabilere Signalübertragungen, besonders bei langen Strängen.</text:p>
      <text:h text:style-name="Heading_20_3" text:outline-level="3"><text:bookmark-start text:name="__RefHeading___muss_die_backup-leitung_bi_angeschlossen_werden_4"/><text:bookmark-start text:name="muss_die_backup-leitung_bi_angeschlossen_werden"/>Muss die Backup-Leitung (BI) angeschlossen werden?<text:bookmark-end text:name="__RefHeading___muss_die_backup-leitung_bi_angeschlossen_werden_4"/><text:bookmark-end text:name="muss_die_backup-leitung_bi_angeschlossen_werden"/></text:h>
      <text:p text:style-name="Text_20_body">Nein, die Backup-Leitung (BI) muss nicht an den WLED-Controller angeschlossen werden.</text:p>
      <text:p text:style-name="Text_20_body">Die Backup-Funktion arbeitet intern zwischen den LEDs.</text:p>
      <text:p text:style-name="Text_20_body">Wichtig ist, dass die Backup-Leitung korrekt zwischen den LEDs verbunden ist.</text:p>
      <text:h text:style-name="Heading_20_2" text:outline-level="2"><text:bookmark-start text:name="__RefHeading___unterschiede_zwischen_ws2812b_und_sk6812_5"/><text:bookmark-start text:name="unterschiede_zwischen_ws2812b_und_sk6812"/>Unterschiede zwischen WS2812B und SK6812<text:bookmark-end text:name="__RefHeading___unterschiede_zwischen_ws2812b_und_sk6812_5"/><text:bookmark-end text:name="unterschiede_zwischen_ws2812b_und_sk681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rkmal               </text:p>
          </table:table-cell>
          <table:table-cell office:value-type="string" table:style-name="tableheader">
            <text:p text:style-name="Table_20_Heading"> WS2812B                                      </text:p>
          </table:table-cell>
          <table:table-cell office:value-type="string" table:style-name="tableheader">
            <text:p text:style-name="Table_20_Heading"> SK6812                                         </text:p>
          </table:table-cell>
        </table:table-row>
        <table:table-row>
          <table:table-cell office:value-type="string" table:style-name="tablecell">
            <text:p text:style-name="tablealignleft"> Farben               </text:p>
          </table:table-cell>
          <table:table-cell office:value-type="string" table:style-name="tablecell">
            <text:p text:style-name="tablealignleft"> RGB                                           </text:p>
          </table:table-cell>
          <table:table-cell office:value-type="string" table:style-name="tablecell">
            <text:p text:style-name="tablealignleft"> RGB oder RGBW (optional mit Weiß-Kanal)       </text:p>
          </table:table-cell>
        </table:table-row>
        <table:table-row>
          <table:table-cell office:value-type="string" table:style-name="tablecell">
            <text:p text:style-name="tablealignleft"> Betriebsspannung     </text:p>
          </table:table-cell>
          <table:table-cell office:value-type="string" table:style-name="tablecell">
            <text:p text:style-name="tablealignleft"> 5 V                                           </text:p>
          </table:table-cell>
          <table:table-cell office:value-type="string" table:style-name="tablecell">
            <text:p text:style-name="tablealignleft"> 5 V                                            </text:p>
          </table:table-cell>
        </table:table-row>
        <table:table-row>
          <table:table-cell office:value-type="string" table:style-name="tablecell">
            <text:p text:style-name="tablealignleft"> Signalstabilität     </text:p>
          </table:table-cell>
          <table:table-cell office:value-type="string" table:style-name="tablecell">
            <text:p text:style-name="tablealignleft"> Gut                                           </text:p>
          </table:table-cell>
          <table:table-cell office:value-type="string" table:style-name="tablecell">
            <text:p text:style-name="tablealignleft"> Besser, insbesondere bei langen Strängen      </text:p>
          </table:table-cell>
        </table:table-row>
        <table:table-row>
          <table:table-cell office:value-type="string" table:style-name="tablecell">
            <text:p text:style-name="tablealignleft"> PWM-Frequenz         </text:p>
          </table:table-cell>
          <table:table-cell office:value-type="string" table:style-name="tablecell">
            <text:p text:style-name="tablealignleft"> 400 Hz                                        </text:p>
          </table:table-cell>
          <table:table-cell office:value-type="string" table:style-name="tablecell">
            <text:p text:style-name="tablealignleft"> 600 Hz                                         </text:p>
          </table:table-cell>
        </table:table-row>
        <table:table-row>
          <table:table-cell office:value-type="string" table:style-name="tablecell">
            <text:p text:style-name="tablealignleft"> Maximale Datenrate   </text:p>
          </table:table-cell>
          <table:table-cell office:value-type="string" table:style-name="tablecell">
            <text:p text:style-name="tablealignleft"> 800 kHz                                       </text:p>
          </table:table-cell>
          <table:table-cell office:value-type="string" table:style-name="tablecell">
            <text:p text:style-name="tablealignleft"> 800 kHz                                        </text:p>
          </table:table-cell>
        </table:table-row>
        <table:table-row>
          <table:table-cell office:value-type="string" table:style-name="tablecell">
            <text:p text:style-name="tablealignleft"> Farbgenauigkeit      </text:p>
          </table:table-cell>
          <table:table-cell office:value-type="string" table:style-name="tablecell">
            <text:p text:style-name="tablealignleft"> Standard-RGB-Farben                           </text:p>
          </table:table-cell>
          <table:table-cell office:value-type="string" table:style-name="tablecell">
            <text:p text:style-name="tablealignleft"> RGB mit besserer Farbgenauigkeit              </text:p>
          </table:table-cell>
        </table:table-row>
        <table:table-row>
          <table:table-cell office:value-type="string" table:style-name="tablecell">
            <text:p text:style-name="tablealignleft"> Weiß-Kanal          </text:p>
          </table:table-cell>
          <table:table-cell office:value-type="string" table:style-name="tablecell">
            <text:p text:style-name="tablealignleft"> Nicht verfügbar                              </text:p>
          </table:table-cell>
          <table:table-cell office:value-type="string" table:style-name="tablecell">
            <text:p text:style-name="tablealignleft"> Optional: Warmweiß, Kaltweiß oder Neutralweiß </text:p>
          </table:table-cell>
        </table:table-row>
        <table:table-row>
          <table:table-cell office:value-type="string" table:style-name="tablecell">
            <text:p text:style-name="tablealignleft"> Energieverbrauch     </text:p>
          </table:table-cell>
          <table:table-cell office:value-type="string" table:style-name="tablecell">
            <text:p text:style-name="tablealignleft"> Etwas höher, besonders bei voller Helligkeit  </text:p>
          </table:table-cell>
          <table:table-cell office:value-type="string" table:style-name="tablecell">
            <text:p text:style-name="tablealignleft"> Etwas effizienter bei gleichen Farben         </text:p>
          </table:table-cell>
        </table:table-row>
        <table:table-row>
          <table:table-cell office:value-type="string" table:style-name="tablecell">
            <text:p text:style-name="tablealignleft"> Kompatibilität       </text:p>
          </table:table-cell>
          <table:table-cell office:value-type="string" table:style-name="tablecell">
            <text:p text:style-name="tablealignleft"> Weit verbreitet, unterstützt von fast allen Controllern </text:p>
          </table:table-cell>
          <table:table-cell office:value-type="string" table:style-name="tablecell">
            <text:p text:style-name="tablealignleft"> Ebenfalls weit verbreitet, voll kompatibel mit WS2812B </text:p>
          </table:table-cell>
        </table:table-row>
        <table:table-row>
          <table:table-cell office:value-type="string" table:style-name="tablecell">
            <text:p text:style-name="tablealignleft"> Preis                </text:p>
          </table:table-cell>
          <table:table-cell office:value-type="string" table:style-name="tablecell">
            <text:p text:style-name="tablealignleft"> Günstiger                                    </text:p>
          </table:table-cell>
          <table:table-cell office:value-type="string" table:style-name="tablecell">
            <text:p text:style-name="tablealignleft"> Etwas teurer, vor allem die RGBW-Version      </text:p>
          </table:table-cell>
        </table:table-row>
      </table:table>
      <text:h text:style-name="Heading_20_3" text:outline-level="3"><text:bookmark-start text:name="__RefHeading___hauptunterschiede_im_detail_6"/><text:bookmark-start text:name="hauptunterschiede_im_detail"/>Hauptunterschiede im Detail<text:bookmark-end text:name="__RefHeading___hauptunterschiede_im_detail_6"/><text:bookmark-end text:name="hauptunterschiede_im_detail"/></text:h>
      <text:p text:style-name="Text_20_body">RGBW-Unterstützung (SK6812):</text:p>
      <text:p text:style-name="Text_20_body">Der SK6812 bietet eine RGBW-Version mit einem Weiß-Kanal, der eine präzisere und effizientere Weißdarstellung ermöglicht.</text:p>
      <text:p text:style-name="Text_20_body">PWM-Frequenz:</text:p>
      <text:p text:style-name="Text_20_body">Der SK6812 hat eine höhere PWM-Frequenz (600 Hz im Vergleich zu 400 Hz bei der WS2812B), was Flimmern reduziert und besonders bei Kameraufnahmen vorteilhaft ist.</text:p>
      <text:p text:style-name="Text_20_body">Signalstabilität:</text:p>
      <text:p text:style-name="Text_20_body">Der SK6812 ist stabiler in der Signalübertragung, was ihn für lange LED-Stränge geeigneter macht.</text:p>
      <text:p text:style-name="Text_20_body">Energieverbrauch:</text:p>
      <text:p text:style-name="Text_20_body">Der SK6812 ist effizienter, insbesondere bei Nutzung des Weiß-Kanals.</text:p>
      <text:h text:style-name="Heading_20_3" text:outline-level="3"><text:bookmark-start text:name="__RefHeading___wann_ws2812b_oder_sk6812_waehlen_7"/><text:bookmark-start text:name="wann_ws2812b_oder_sk6812_waehlen"/>Wann WS2812B oder SK6812 wählen?<text:bookmark-end text:name="__RefHeading___wann_ws2812b_oder_sk6812_waehlen_7"/><text:bookmark-end text:name="wann_ws2812b_oder_sk6812_waehlen"/></text:h>
      <text:p text:style-name="Text_20_body">WS2812B:</text:p>
      <text:p text:style-name="Text_20_body">Kostengünstig und ideal für einfache RGB-Projekte.</text:p>
      <text:p text:style-name="Text_20_body">Geeignet, wenn kein Weiß-Kanal benötigt wird.</text:p>
      <text:p text:style-name="Text_20_body">SK6812:</text:p>
      <text:p text:style-name="Text_20_body">Für Projekte, die RGBW (Weiß-Kanal) benötigen.</text:p>
      <text:p text:style-name="Text_20_body">Wenn flimmerfreies Licht (z. B. für Film- oder Fotoaufnahmen) erforderlich ist.</text:p>
      <text:p text:style-name="Text_20_body">Bei langen Strängen oder präziser Farbsteuerung.</text:p>
      <text:h text:style-name="Heading_20_2" text:outline-level="2"><text:bookmark-start text:name="__RefHeading___unterschiedliche_spannungen5v_12v_und_24v_8"/><text:bookmark-start text:name="unterschiedliche_spannungen5v_12v_und_24v"/>Unterschiedliche Spannungen: 5V, 12V und 24V<text:bookmark-end text:name="__RefHeading___unterschiedliche_spannungen5v_12v_und_24v_8"/><text:bookmark-end text:name="unterschiedliche_spannungen5v_12v_und_24v"/></text:h>
      <text:p text:style-name="Text_20_body">LED-Streifen sind mit verschiedenen Spannungen erhältlich. Hier sind die Vor- und Nachteile sowie die Auswirkungen auf Leitungslängen, Ströme und Spannungsabfal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Vorteile                                                    </text:p>
          </table:table-cell>
          <table:table-cell office:value-type="string" table:style-name="tableheader">
            <text:p text:style-name="Table_20_Heading"> Nachteil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- Präzise Steuerung einzelner LEDs                         </text:p>
          </table:table-cell>
          <table:table-cell office:value-type="string" table:style-name="tablecell">
            <text:p text:style-name="tablealignleft"> - Höherer Spannungsabfall über lange Strecken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Weniger komplexe Elektronik                              </text:p>
          </table:table-cell>
          <table:table-cell office:value-type="string" table:style-name="tablecell">
            <text:p text:style-name="tablealignleft"> - Höhere Stromstärke erforderlich, dickere Kabel nötig   </text:p>
          </table:table-cell>
        </table:table-row>
        <table:table-row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- Weniger Spannungsabfall über längere Strecken           </text:p>
          </table:table-cell>
          <table:table-cell office:value-type="string" table:style-name="tablecell">
            <text:p text:style-name="tablealignleft"> - Höhere Spannung kann in kleineren Projekten ineffizient se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Geeignet für mittlere Leitungslängen                     </text:p>
          </table:table-cell>
          <table:table-cell office:value-type="string" table:style-name="tablecell">
            <text:p text:style-name="tablealignleft"> - Geringere Auflösung (oft 3 LEDs pro Kanal bei WS2811) </text:p>
          </table:table-cell>
        </table:table-row>
        <table:table-row>
          <table:table-cell office:value-type="string" table:style-name="tablecell">
            <text:p text:style-name="tablealignleft"> 24 V     </text:p>
          </table:table-cell>
          <table:table-cell office:value-type="string" table:style-name="tablecell">
            <text:p text:style-name="tablealignleft"> - Sehr geringer Spannungsabfall                            </text:p>
          </table:table-cell>
          <table:table-cell office:value-type="string" table:style-name="tablecell">
            <text:p text:style-name="tablealignleft"> - Oft begrenzte LED-Typen verfügbar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Ideal für lange Strecken (&gt;10 Meter)                     </text:p>
          </table:table-cell>
          <table:table-cell office:value-type="string" table:style-name="tablecell">
            <text:p text:style-name="tablealignleft"> - Komplexere Spannungswandler erforderlich              </text:p>
          </table:table-cell>
        </table:table-row>
      </table:table>
      <text:h text:style-name="Heading_20_3" text:outline-level="3"><text:bookmark-start text:name="__RefHeading___leitungslaengen_stroeme_und_spannungsabfall_9"/><text:bookmark-start text:name="leitungslaengen_stroeme_und_spannungsabfall"/>Leitungslängen, Ströme und Spannungsabfall<text:bookmark-end text:name="__RefHeading___leitungslaengen_stroeme_und_spannungsabfall_9"/><text:bookmark-end text:name="leitungslaengen_stroeme_und_spannungsabfall"/></text:h>
      <text:p text:style-name="Text_20_body">Leitungslängen:</text:p>
      <text:p text:style-name="Text_20_body">5V: Begrenzte Reichweite (ca. 2-5 Meter), da der Spannungsabfall über die Distanz schnell zunimmt.</text:p>
      <text:p text:style-name="Text_20_body">12V: Eignet sich für mittlere Reichweiten (5-10 Meter).</text:p>
      <text:p text:style-name="Text_20_body">24V: Ideal für lange Strecken (&gt;10 Meter), besonders bei großen Installationen.</text:p>
      <text:p text:style-name="Text_20_body">Stromstärke:</text:p>
      <text:p text:style-name="Text_20_body">5V: Erfordert hohe Ströme (20-60 mA pro LED), was dickere Kabel notwendig macht.</text:p>
      <text:p text:style-name="Text_20_body">12V: Geringerer Strombedarf pro LED, was kleinere Kabel ermöglicht.</text:p>
      <text:p text:style-name="Text_20_body">24V: Noch geringerer Strombedarf, ideal für lange Strecken mit geringem Spannungsabfall.</text:p>
      <text:p text:style-name="Text_20_body">Spannungsabfall:</text:p>
      <text:p text:style-name="Text_20_body">5V: Sehr empfindlich gegenüber Spannungsabfall, was zu sichtbarem Helligkeitsverlust führt.</text:p>
      <text:p text:style-name="Text_20_body">12V: Weniger empfindlich, da die Spannung über mehrere LEDs verteilt wird.</text:p>
      <text:p text:style-name="Text_20_body">24V: Minimaler Spannungsabfall, ideal für konsistente Helligkeit über große Distanzen.</text:p>
      <text:h text:style-name="Heading_20_3" text:outline-level="3"><text:bookmark-start text:name="__RefHeading___empfehlung_nach_anwendung_10"/><text:bookmark-start text:name="empfehlung_nach_anwendung"/>Empfehlung nach Anwendung<text:bookmark-end text:name="__RefHeading___empfehlung_nach_anwendung_10"/><text:bookmark-end text:name="empfehlung_nach_anwendung"/></text:h>
      <text:p text:style-name="Text_20_body">5V:</text:p>
      <text:p text:style-name="Text_20_body">Für kleine Installationen mit präziser Steuerung jeder LED.</text:p>
      <text:p text:style-name="Text_20_body">Projekte mit kurzer Distanz (&lt;5 Meter).</text:p>
      <text:p text:style-name="Text_20_body">12V:</text:p>
      <text:p text:style-name="Text_20_body">Mittlere Installationen mit moderaten Anforderungen an Reichweite und Strom.</text:p>
      <text:p text:style-name="Text_20_body">Ideal für Projekte mit mittleren Leitungslängen (5-10 Meter).</text:p>
      <text:p text:style-name="Text_20_body">24V:</text:p>
      <text:p text:style-name="Text_20_body">Große Installationen über lange Strecken.</text:p>
      <text:p text:style-name="Text_20_body">Projekte mit minimalem Wartungsaufwand und gleichbleibender Helligk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23:09</meta:creation-date>
    <dc:creator>Generated</dc:creator>
    <dc:date>2025-06-16T11::23:09</dc:date>
    <dc:language>en-US</dc:language>
    <meta:editing-cycles>1</meta:editing-cycles>
    <meta:editing-duration>PT0S</meta:editing-duration>
    <dc:title>adressierbare_leds</dc:title>
  </office:meta>
</office:document-meta>
</file>