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nc:cnc_projekte:cnc_umbau_ttc450:bilder"/>Außenansicht:</text:p>
      <text:p text:style-name="Text_20_body"><draw:frame draw:style-name="media" draw:name="0" text:anchor-type="as-char" draw:z-index="0" svg:width="15.875cm" svg:height="15.875cm"><draw:image xlink:href="/var/www/vhosts/mahlen.eu/wiki.mahlen.eu/data/media/cnc/cnc_projekte/cnc_umbau_ttc450/aussen_klein.jpg" xlink:type="simple" xlink:show="embed" xlink:actuate="onLoad"/></draw:frame></text:p>
      <text:p text:style-name="Text_20_body">Innenansicht:</text:p>
      <text:p text:style-name="Text_20_body"><draw:frame draw:style-name="media" draw:name="1" text:anchor-type="as-char" draw:z-index="1" svg:width="15.875cm" svg:height="15.875cm"><draw:image xlink:href="/var/www/vhosts/mahlen.eu/wiki.mahlen.eu/data/media/cnc/cnc_projekte/cnc_umbau_ttc450/innen_klein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1T00::18:20</meta:creation-date>
    <dc:creator>Generated</dc:creator>
    <dc:date>2025-05-01T00::18:20</dc:date>
    <dc:language>en-US</dc:language>
    <meta:editing-cycles>1</meta:editing-cycles>
    <meta:editing-duration>PT0S</meta:editing-duration>
    <dc:title>cnc:cnc_projekte:cnc_umbau_ttc450:bilder</dc:title>
  </office:meta>
</office:document-meta>
</file>