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76fa23b1d327e6a828dcb0f92a803b.png"/>
  <manifest:file-entry manifest:media-type="image/png" manifest:full-path="Pictures/dca82edca8f35af55b127f1a5e33b0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nc:cnc_projekte:cnc_umbau_ttc450:schaltplan"/>Hier der Schlatplan, wie ich die interne Verdrahtung umgesetzt habe.</text:p>
      <text:p text:style-name="Text_20_body"><draw:frame draw:style-name="media" draw:name="0" text:anchor-type="as-char" draw:z-index="0" svg:width="15.875cm" svg:height="11.226119190191cm"><draw:image xlink:href="Pictures/8676fa23b1d327e6a828dcb0f92a803b.png" xlink:type="simple" xlink:show="embed" xlink:actuate="onLoad"/></draw:frame></text:p>
      <text:p text:style-name="Text_20_body"><draw:frame draw:style-name="media" draw:name="1" text:anchor-type="as-char" draw:z-index="1" svg:width="15.875cm" svg:height="11.226119190191cm"><draw:image xlink:href="Pictures/dca82edca8f35af55b127f1a5e33b0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8:31</meta:creation-date>
    <dc:creator>Generated</dc:creator>
    <dc:date>2026-08-04T02::18:31</dc:date>
    <dc:language>en-US</dc:language>
    <meta:editing-cycles>1</meta:editing-cycles>
    <meta:editing-duration>PT0S</meta:editing-duration>
    <dc:title>cnc:cnc_projekte:cnc_umbau_ttc450:schaltplan</dc:title>
  </office:meta>
</office:document-meta>
</file>