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32"/><text:bookmark-start text:name="__RefHeading___esp32_1"/><text:bookmark-start text:name="esp32"/>ESP32<text:bookmark-end text:name="__RefHeading___esp32_1"/><text:bookmark-end text:name="esp32"/></text:h>
      <text:p text:style-name="Text_20_body">ESPHome Themen werden hier behandelt: <text:a xlink:type="simple" xlink:href="https://wiki.mahlen.eu/doku.php?id=home_assistant:esphome" text:style-name="Internet_20_link" text:visited-style-name="Visited_20_Internet_20_Link">ESPHome</text:a></text:p>
      <text:h text:style-name="Heading_20_3" text:outline-level="3"><text:bookmark-start text:name="__RefHeading___cheap_yellow_display_cyd_2"/><text:bookmark-start text:name="cheap_yellow_display_cyd"/>Cheap Yellow Display (CYD)<text:bookmark-end text:name="__RefHeading___cheap_yellow_display_cyd_2"/><text:bookmark-end text:name="cheap_yellow_display_cy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8:45</meta:creation-date>
    <dc:creator>Generated</dc:creator>
    <dc:date>2026-08-04T05::48:45</dc:date>
    <dc:language>en-US</dc:language>
    <meta:editing-cycles>1</meta:editing-cycles>
    <meta:editing-duration>PT0S</meta:editing-duration>
    <dc:title>elektronik:elektronik_esp32</dc:title>
  </office:meta>
</office:document-meta>
</file>