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ktronik:elektronik_linksammlung"/><text:bookmark-start text:name="__RefHeading___linksammlung_1"/><text:bookmark-start text:name="linksammlung"/>Linksammlung<text:bookmark-end text:name="__RefHeading___linksammlung_1"/><text:bookmark-end text:name="linksammlung"/></text:h>
      <text:h text:style-name="Heading_20_2" text:outline-level="2"><text:bookmark-start text:name="__RefHeading___schaltungssimulation_2"/><text:bookmark-start text:name="schaltungssimulation"/>Schaltungssimulation<text:bookmark-end text:name="__RefHeading___schaltungssimulation_2"/><text:bookmark-end text:name="schaltungssimulation"/></text:h>
      <text:p text:style-name="Text_20_body"><text:a xlink:type="simple" xlink:href="https://wokwi.com/" text:style-name="Internet_20_link" text:visited-style-name="Visited_20_Internet_20_Link">ESP32 / Arduino Simulationen online</text:a><text:line-break/>
<text:a xlink:type="simple" xlink:href="https://www.analog.com/en/resources/design-tools-and-calculators/ltspice-simulator.html" text:style-name="Internet_20_link" text:visited-style-name="Visited_20_Internet_20_Link">LTSpice - Elektronische Schaltungen simulieren</text:a></text:p>
      <text:h text:style-name="Heading_20_2" text:outline-level="2"><text:bookmark-start text:name="__RefHeading___led_matrix_8x8_mit_max72xx_3"/><text:bookmark-start text:name="led_matrix_8x8_mit_max72xx"/>LED Matrix (8x8 mit MAX72xx)<text:bookmark-end text:name="__RefHeading___led_matrix_8x8_mit_max72xx_3"/><text:bookmark-end text:name="led_matrix_8x8_mit_max72xx"/></text:h>
      <text:p text:style-name="Text_20_body"><text:a xlink:type="simple" xlink:href="https://xantorohara.github.io/led-matrix-editor/" text:style-name="Internet_20_link" text:visited-style-name="Visited_20_Internet_20_Link">Zeichengenerator inkl. Animationen</text:a><text:line-break/></text:p>
      <text:h text:style-name="Heading_20_2" text:outline-level="2"><text:bookmark-start text:name="__RefHeading___md_max72xx_und_md_parola_library_fuer_led_matrix_4"/><text:bookmark-start text:name="md_max72xx_und_md_parola_library_fuer_led_matrix"/>MD_MAX72xx und MD_Parola Library für LED Matrix<text:bookmark-end text:name="__RefHeading___md_max72xx_und_md_parola_library_fuer_led_matrix_4"/><text:bookmark-end text:name="md_max72xx_und_md_parola_library_fuer_led_matrix"/></text:h>
      <text:p text:style-name="Text_20_body"><text:a xlink:type="simple" xlink:href="https://www.youtube.com/watch?v=x-sNTRguVes&amp;list=PL6QgFidOycUFCn8P7Hjx2DFx32zMOOExa" text:style-name="Internet_20_link" text:visited-style-name="Visited_20_Internet_20_Link">Gute Videoreihe</text:a><text:line-break/></text:p>
      <text:p text:style-name="Text_20_body"><text:a xlink:type="simple" xlink:href="https://majicdesigns.github.io/MD_MAX72XX/index.html" text:style-name="Internet_20_link" text:visited-style-name="Visited_20_Internet_20_Link">MD MAX72XX Library</text:a><text:line-break/></text:p>
      <text:p text:style-name="Text_20_body"><text:a xlink:type="simple" xlink:href="https://majicdesigns.github.io/MD_Parola/index.html" text:style-name="Internet_20_link" text:visited-style-name="Visited_20_Internet_20_Link">MD Parola Library</text:a><text:line-break/></text:p>
      <text:p text:style-name="Text_20_body"><text:a xlink:type="simple" xlink:href="https://pjrp.github.io/MDParolaFontEditor" text:style-name="Internet_20_link" text:visited-style-name="Visited_20_Internet_20_Link">MD Parola Font Editor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30T22::31:19</meta:creation-date>
    <dc:creator>Generated</dc:creator>
    <dc:date>2025-04-30T22::31:19</dc:date>
    <dc:language>en-US</dc:language>
    <meta:editing-cycles>1</meta:editing-cycles>
    <meta:editing-duration>PT0S</meta:editing-duration>
    <dc:title>elektronik:elektronik_linksammlung</dc:title>
  </office:meta>
</office:document-meta>
</file>