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wled"/><text:bookmark-start text:name="__RefHeading___wled_1"/><text:bookmark-start text:name="wled"/>WLED<text:bookmark-end text:name="__RefHeading___wled_1"/><text:bookmark-end text:name="wled"/></text:h>
      <text:h text:style-name="Heading_20_2" text:outline-level="2"><text:bookmark-start text:name="__RefHeading___nuetzliches_2"/><text:bookmark-start text:name="nuetzliches"/>Nützliches<text:bookmark-end text:name="__RefHeading___nuetzliches_2"/><text:bookmark-end text:name="nuetzlich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Link</text:span>                                   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nstall.wled.me/" text:style-name="Internet_20_link" text:visited-style-name="Visited_20_Internet_20_Link">WLED Web Installer</text:a>          </text:p>
          </table:table-cell>
          <table:table-cell office:value-type="string" table:style-name="tablecell">
            <text:p text:style-name="tablealignleft"> WLED einfach über den Browser auf einen ESP flashen :)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led-calculator.github.io/" text:style-name="Internet_20_link" text:visited-style-name="Visited_20_Internet_20_Link">Power Calculator</text:a>  </text:p>
          </table:table-cell>
          <table:table-cell office:value-type="string" table:style-name="tablecell">
            <text:p text:style-name="tablealignleft"> Berechnet den Strombedarf und gibt Empfehlungen für das Netzteil / Leitungsquerschnitt uvm.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hop.myhome-control.de/" text:style-name="Internet_20_link" text:visited-style-name="Visited_20_Internet_20_Link">https://shop.myhome-control.de/</text:a>                      </text:p>
          </table:table-cell>
          <table:table-cell office:value-type="string" table:style-name="tablecell">
            <text:p text:style-name="tablealignleft"> Shop Empfehlung für hochwertige WLED Hardware. Keine Werbung!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31:53</meta:creation-date>
    <dc:creator>Generated</dc:creator>
    <dc:date>2025-06-16T16::31:53</dc:date>
    <dc:language>en-US</dc:language>
    <meta:editing-cycles>1</meta:editing-cycles>
    <meta:editing-duration>PT0S</meta:editing-duration>
    <dc:title>elektronik:elektronik_wled</dc:title>
  </office:meta>
</office:document-meta>
</file>