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esphome_hmi_design"/><text:bookmark-start text:name="__RefHeading___esphome_hmi_design_1"/><text:bookmark-start text:name="esphome_hmi_design"/>ESPHome HMI Design<text:bookmark-end text:name="__RefHeading___esphome_hmi_design_1"/><text:bookmark-end text:name="esphome_hmi_design"/></text:h>
      <text:p text:style-name="Text_20_body"><text:a xlink:type="simple" xlink:href="https://koosoli.github.io/ESPHomeDesigner" text:style-name="Internet_20_link" text:visited-style-name="Visited_20_Internet_20_Link"> ESPHome Designer</text:a>
Hinweis: Auch als HACS Integration direkt in Home Assistant nutzbar</text:p>
      <text:p text:style-name="Text_20_body"><text:a xlink:type="simple" xlink:href="https://lvgl.espboards.dev" text:style-name="Internet_20_link" text:visited-style-name="Visited_20_Internet_20_Link">LVGL Desig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56:13</meta:creation-date>
    <dc:creator>Generated</dc:creator>
    <dc:date>2026-07-14T23::56:13</dc:date>
    <dc:language>en-US</dc:language>
    <meta:editing-cycles>1</meta:editing-cycles>
    <meta:editing-duration>PT0S</meta:editing-duration>
    <dc:title>home_assistant:esphome_hmi_design</dc:title>
  </office:meta>
</office:document-meta>
</file>