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server:home"/><text:bookmark-start text:name="__RefHeading___home_server_1"/><text:bookmark-start text:name="home_server"/>Home Server<text:bookmark-end text:name="__RefHeading___home_server_1"/><text:bookmark-end text:name="home_server"/></text:h>
      <text:p text:style-name="Text_20_body"><text:line-break/>
<text:a xlink:type="simple" xlink:href="https://wiki.mahlen.eu/doku.php?id=home_server:einfuehrung" text:style-name="Internet_20_link" text:visited-style-name="Visited_20_Internet_20_Link">einfuehrung</text:a>
<text:a xlink:type="simple" xlink:href="https://wiki.mahlen.eu/doku.php?id=home_server:hardware" text:style-name="Internet_20_link" text:visited-style-name="Visited_20_Internet_20_Link">hardwar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21::15:50</meta:creation-date>
    <dc:creator>Generated</dc:creator>
    <dc:date>2025-04-30T21::15:50</dc:date>
    <dc:language>en-US</dc:language>
    <meta:editing-cycles>1</meta:editing-cycles>
    <meta:editing-duration>PT0S</meta:editing-duration>
    <dc:title>home_server:home</dc:title>
  </office:meta>
</office:document-meta>
</file>