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anwendungen"/><text:bookmark-start text:name="__RefHeading___home_server_anwendungen_dienste_1"/><text:bookmark-start text:name="home_server_anwendungen_dienste"/>Home Server Anwendungen / Dienste<text:bookmark-end text:name="__RefHeading___home_server_anwendungen_dienste_1"/><text:bookmark-end text:name="home_server_anwendungen_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16:40</meta:creation-date>
    <dc:creator>Generated</dc:creator>
    <dc:date>2026-08-04T17::16:40</dc:date>
    <dc:language>en-US</dc:language>
    <meta:editing-cycles>1</meta:editing-cycles>
    <meta:editing-duration>PT0S</meta:editing-duration>
    <dc:title>home_server:home_server_anwendungen</dc:title>
  </office:meta>
</office:document-meta>
</file>