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376818c8db7915e059db156a0f5a3f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_server:home_server_software:home_server_anwendungen:homarr"/><text:bookmark-start text:name="__RefHeading___homarr_1"/><text:bookmark-start text:name="homarr"/>Homarr<text:bookmark-end text:name="__RefHeading___homarr_1"/><text:bookmark-end text:name="homarr"/></text:h>
      <text:p text:style-name="Text_20_body">Homarr ist ein intuitives und anpassbares Dashboard, das eine zentrale Übersicht und Kontrolle über zahlreiche Anwendungen und Dienste bietet. Mit einer modernen und übersichtlichen Benutzeroberfläche ermöglicht es die einfache Verwaltung und Organisation von Links, Widgets und Integrationen. Homarr ist besonders bei Anwendern beliebt, die Self-Hosting-Lösungen nutzen, da es die Verwaltung verschiedener Services und deren Status an einem Ort vereinfacht. Dank der offenen Architektur lässt es sich flexibel konfigurieren und an individuelle Bedürfnisse anpassen.</text:p>
      <text:p text:style-name="Horizontal_20_Line"/>
      <text:p text:style-name="Text_20_body"><text:a xlink:type="simple" xlink:href="https://homarr.dev/" text:style-name="Internet_20_link" text:visited-style-name="Visited_20_Internet_20_Link">Projektseite</text:a> <text:line-break/>
<text:a xlink:type="simple" xlink:href="https://github.com/ajnart/homarr/" text:style-name="Internet_20_link" text:visited-style-name="Visited_20_Internet_20_Link">GitHub Homarr</text:a> <text:line-break/></text:p>
      <text:p text:style-name="Horizontal_20_Line"/>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draw:frame draw:style-name="media" draw:name="0" text:anchor-type="as-char" draw:z-index="0" svg:width="" svg:rel-width="100%" svg:height="0cm"><draw:image xlink:href="Pictures/f376818c8db7915e059db156a0f5a3f2.svg" xlink:type="simple" xlink:show="embed" xlink:actuate="onLoad"/></draw:frame>
In Proxmox als LXC Container
<draw:frame draw:style-name="media" draw:name="1" text:anchor-type="as-char" draw:z-index="1" svg:width="" svg:rel-width="100%" svg:height="0cm"><draw:image xlink:href="Pictures/f376818c8db7915e059db156a0f5a3f2.svg" xlink:type="simple" xlink:show="embed" xlink:actuate="onLoad"/></draw:frame></text:p>
      <text:h text:style-name="Heading_20_2" text:outline-level="2"><text:bookmark-start text:name="__RefHeading___nuetzliche_tipps_3"/><text:bookmark-start text:name="nuetzliche_tipps"/>Nützliche Tipps<text:bookmark-end text:name="__RefHeading___nuetzliche_tipps_3"/><text:bookmark-end text:name="nuetzliche_tipps"/></text:h>
      <text:h text:style-name="Heading_20_3" text:outline-level="3"><text:bookmark-start text:name="__RefHeading___titelleiste_ausblenden_4"/><text:bookmark-start text:name="titelleiste_ausblenden"/>Titelleiste ausblenden<text:bookmark-end text:name="__RefHeading___titelleiste_ausblenden_4"/><text:bookmark-end text:name="titelleiste_ausblenden"/></text:h>
      <text:p text:style-name="Text_20_body">Falls man die Titelleiste nicht haben möchte, da man Homarr z.B als SmartHome Dashboard verwendet, kann man diese über mithilfe von benutzerdefinierten CSS Code ausblen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urch die Anwendung des CSS-Codes verschwinden die Buttons für den Zugriff auf die Einstellungen sowie zum Hinzufügen neuer Funktionen (z. B. Apps oder Widgets). Änderungen können dann nur noch über die direkte Eingabe der entsprechenden URL vorgenommen werden. Es empfiehlt sich daher, die URL vorab zu speichern oder sich zu merken, damit der Code bei Bedarf wieder entfernt werden kann.</text:p></table:table-cell></table:table-row></table:table></draw:text-box></draw:frame></text:p>
      <text:p text:style-name="Text_20_body"><text:line-break/>
Standardpfad: </text:p>
      <text:p text:style-name="Text_20_body"><text:line-break/>
Den CSS Code kann man hier einfügen: Board anpassen (Button) → Feld Benutzerdefiniertes CSS <text:line-break/></text:p>
      <text:p text:style-name="Text_20_body">Hier dann den folgenden Code einfügen:</text:p>
      <text:p text:style-name="Preformatted_20_Text">.mantine-Header-root {<text:line-break/><text:s text:c="4"/>display: none;<text:line-break/>}</text:p>
      <text:p text:style-name="Text_20_body"><text:line-break/>
Um den gewonnenen Platz freizumachen, also die ganze Seite nach oben zu schieben, kann man die Ränder mit folgendem CSS Code anpassen (Empfehlung 5px): </text:p>
      <text:p text:style-name="Preformatted_20_Text">.mantine-AppShell-main {<text:line-break/><text:s text:c="4"/>padding-top: 5px !important;<text:line-break/><text:s text:c="4"/>padding-bottom: 5px !important;<text:line-break/><text:s text:c="4"/>padding-left: 5px !important;<text:line-break/><text:s text:c="4"/>padding-right: 5px !important;<text:line-break/>}</text:p>
      <text:p text:style-name="Horizontal_20_Line"/>
      <text:h text:style-name="Heading_20_3" text:outline-level="3"><text:bookmark-start text:name="__RefHeading___scrollbalken_ausblenden_5"/><text:bookmark-start text:name="scrollbalken_ausblenden"/>Scrollbalken ausblenden<text:bookmark-end text:name="__RefHeading___scrollbalken_ausblenden_5"/><text:bookmark-end text:name="scrollbalken_ausblenden"/></text:h>
      <text:p text:style-name="Text_20_body">Falls man die Scrollbalken im Browser ausblenden möchte, kann man dies ebenfalls mit benutzerdefinierten CSS Code ausblenden. <text:line-break/></text:p>
      <text:p text:style-name="Text_20_body"><text:span text:style-name="Strong_20_Emphasis">Für Chrome, Edge und Safari</text:span></text:p>
      <text:p text:style-name="Preformatted_20_Text">body::-webkit-scrollbar {<text:line-break/><text:s text:c="4"/>display: none; <text:line-break/>}</text:p>
      <text:p text:style-name="Text_20_body"><text:line-break/>
<text:span text:style-name="Strong_20_Emphasis">Für Firefox</text:span></text:p>
      <text:p text:style-name="Preformatted_20_Text">body {<text:line-break/><text:s text:c="4"/>overflow: auto;<text:line-break/><text:s text:c="4"/>scrollbar-width: none; /* Für Firefox */<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4::03:32</meta:creation-date>
    <dc:creator>Generated</dc:creator>
    <dc:date>2026-08-04T04::03:32</dc:date>
    <dc:language>en-US</dc:language>
    <meta:editing-cycles>1</meta:editing-cycles>
    <meta:editing-duration>PT0S</meta:editing-duration>
    <dc:title>home_server:home_server_software:home_server_anwendungen:homarr</dc:title>
  </office:meta>
</office:document-meta>
</file>