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server:home_server_software:home_server_anwendungen"/><text:bookmark-start text:name="__RefHeading___anwendungen_1"/><text:bookmark-start text:name="anwendungen"/>Anwendungen<text:bookmark-end text:name="__RefHeading___anwendungen_1"/><text:bookmark-end text:name="anwendungen"/></text:h>
      <text:list text:style-name="List_20_1" text:continue-numbering="false">
        <text:list-item>
          <text:p text:style-name="List_20_1_Content_First"> <text:a xlink:type="simple" xlink:href="https://wiki.mahlen.eu/doku.php?id=home_server:home_server_software:home_server_anwendungen:homarr" text:style-name="Internet_20_link" text:visited-style-name="Visited_20_Internet_20_Link">Homarr</text:a> - Ein anpassbares Dashboard für Self-Hosted-Dienste, das eine zentrale Übersicht und einfache Verwaltung von Anwendungen und Diensten ermöglicht.<text:line-break/></text:p>
        </text:list-item>
        <text:list-item>
          <text:p text:style-name="List_20_1_Content"> ioBroker <text:line-break/></text:p>
        </text:list-item>
        <text:list-item>
          <text:p text:style-name="List_20_1_Content"> NGINX Proxy Manager <text:line-break/></text:p>
        </text:list-item>
        <text:list-item>
          <text:p text:style-name="List_20_1_Content_Last"> HomeAssistant <text:line-break/></text:p>
        </text:list-item>
      </text:list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21::57:02</meta:creation-date>
    <dc:creator>Generated</dc:creator>
    <dc:date>2025-04-30T21::57:02</dc:date>
    <dc:language>en-US</dc:language>
    <meta:editing-cycles>1</meta:editing-cycles>
    <meta:editing-duration>PT0S</meta:editing-duration>
    <dc:title>home_server:home_server_software:home_server_anwendungen</dc:title>
  </office:meta>
</office:document-meta>
</file>