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grundlagen"/><text:bookmark-start text:name="__RefHeading___grundlagen_1"/><text:bookmark-start text:name="grundlagen"/>Grundlagen<text:bookmark-end text:name="__RefHeading___grundlagen_1"/><text:bookmark-end text:name="grundlagen"/></text:h>
      <text:p text:style-name="Text_20_body">Gateway aktivieren</text:p>
      <text:p text:style-name="Preformatted_20_Text">touch /usr/local/HMLGW<text:line-break/>reboot<text:line-break/></text:p>
      <text:p text:style-name="Text_20_body">Gateway deaktivieren</text:p>
      <text:p text:style-name="Preformatted_20_Text">rm -f /usr/local/HMLGW<text:line-break/>reboo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8:32</meta:creation-date>
    <dc:creator>Generated</dc:creator>
    <dc:date>2026-08-04T02::18:32</dc:date>
    <dc:language>en-US</dc:language>
    <meta:editing-cycles>1</meta:editing-cycles>
    <meta:editing-duration>PT0S</meta:editing-duration>
    <dc:title>homematic:homematic_grundlagen</dc:title>
  </office:meta>
</office:document-meta>
</file>