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obroker:countdown_script_fuer_vis1"/>🔔 Countdown-Widget (ioBroker VIS + MagicMirror)</text:p>
      <text:p text:style-name="Text_20_body">Dieses Widget zeigt automatisch die zwei nächsten anstehenden Countdowns an
(z. B. Weihnachten, Silvester, Urlaub, Touren usw.).</text:p>
      <text:p text:style-name="Text_20_body">Abgelaufene Countdowns werden automatisch ausgeblendet.</text:p>
      <text:p text:style-name="Text_20_body">⚠️ WICHTIGE HINWEISE (bitte lesen!)</text:p>
      <text:p text:style-name="Text_20_body">JEDER Countdown muss im versteckten Subscribe-Block stehen</text:p>
      <text:p text:style-name="Text_20_body">KEINE Einzeiler mit { … } im JavaScript</text:p>
      <text:p text:style-name="Text_20_body">Kein Array / kein Objekt-Literal</text:p>
      <text:p text:style-name="Text_20_body">Code-Formatierung NICHT verändern</text:p>
      <text:p text:style-name="Text_20_body">Sonst erscheint:</text:p>
      <text:p text:style-name="Text_20_body">SyntaxError: Unexpected token 'null'</text:p>
      <text:p text:style-name="Text_20_body">🧩 1. Subscribe-Block (Pflicht!)</text:p>
      <text:p text:style-name="Text_20_body">Hier meldet VIS alle benötigten Datenpunkte an.</text:p>
      <text:p text:style-name="Preformatted_20_Text">{countdown.0.countdowns.Weihnachten.fullJson}<text:line-break/>{countdown.0.countdowns.Silvester.fullJson}<text:line-break/>{countdown.0.countdowns.SommerurlaubItalien.fullJson}</text:p>
      <text:p text:style-name="Text_20_body">👉 Für jeden neuen Countdown MUSS hier eine Zeile ergänzt werden!</text:p>
      <text:p text:style-name="Text_20_body">🖼️ 2. Anzeige-HTML (2 Slots)</text:p>
      <text:p text:style-name="Preformatted_20_Text">&lt;div id="cd_text_xmas" style="font-size:28px;font-weight:700;line-height:1.15;"&gt;<text:line-break/><text:s text:c="2"/>Lade...<text:line-break/>&lt;/div&gt;</text:p>
      <text:p text:style-name="Preformatted_20_Text">&lt;div style="height:18px;"&gt;&lt;/div&gt;</text:p>
      <text:p text:style-name="Preformatted_20_Text">&lt;div id="cd_text_ny" style="font-size:28px;font-weight:700;line-height:1.15;"&gt;<text:line-break/><text:s text:c="2"/>Lade...<text:line-break/>&lt;/div&gt;</text:p>
      <text:p text:style-name="Text_20_body">Die IDs bleiben absichtlich so – sie sind MagicMirror-erprobt.</text:p>
      <text:p text:style-name="Text_20_body">🧠 3. JavaScript – Finale Version</text:p>
      <text:p text:style-name="Text_20_body">⚠️ NICHT kürzen, NICHT umformatieren</text:p>
      <text:p text:style-name="Preformatted_20_Text"><text:line-break/>&lt;!-- ==========================================================<text:line-break/><text:s text:c="5"/>VIS Subscribe-Block (Pflicht!)<text:line-break/><text:s text:c="5"/>Jede OID, die du unten nutzt, MUSS hier stehen.<text:line-break/><text:s text:c="5"/>========================================================== --&gt;<text:line-break/>&lt;div style="display:none;"&gt;<text:line-break/><text:s text:c="2"/>{countdown.0.countdowns.Weihnachten.fullJson}<text:line-break/><text:s text:c="2"/>{countdown.0.countdowns.Silvester.fullJson}<text:line-break/><text:s text:c="2"/>{countdown.0.countdowns.SommerurlaubItalien.fullJson}<text:line-break/>&lt;/div&gt;<text:line-break/><text:line-break/>&lt;div style="text-align:center;"&gt;<text:line-break/><text:s text:c="2"/>&lt;div id="cd_text_xmas" style="font-size:28px;font-weight:700;line-height:1.15;"&gt;<text:line-break/><text:s text:c="4"/>Lade...<text:line-break/><text:s text:c="2"/>&lt;/div&gt;<text:line-break/><text:line-break/><text:s text:c="2"/>&lt;div style="height:18px;"&gt;&lt;/div&gt;<text:line-break/><text:line-break/><text:s text:c="2"/>&lt;div id="cd_text_ny" style="font-size:28px;font-weight:700;line-height:1.15;"&gt;<text:line-break/><text:s text:c="4"/>Lade...<text:line-break/><text:s text:c="2"/>&lt;/div&gt;<text:line-break/>&lt;/div&gt;<text:line-break/><text:line-break/>&lt;script&gt;<text:line-break/>(function ()<text:line-break/>{<text:line-break/><text:s text:c="2"/>/* ==========================================================<text:line-break/><text:s text:c="5"/>KONFIGURATION<text:line-break/><text:s text:c="5"/>========================================================== */<text:line-break/><text:line-break/><text:s text:c="2"/>const EMPTY_TEXT = "…";<text:line-break/><text:line-break/><text:s text:c="2"/>// Wenn TRUE: Stunden werden ausgeblendet, sobald days &gt; 1<text:line-break/><text:s text:c="2"/>// (für days === 1 werden Stunden weiterhin angezeigt)<text:line-break/><text:s text:c="2"/>const HIDE_HOURS_IF_MORE_THAN_ONE_DAY = true;<text:line-break/><text:line-break/><text:s text:c="2"/>// Wieviele Events sind AKTIV konfiguriert (max 8)<text:line-break/><text:s text:c="2"/>const EVENT_COUNT = 3;<text:line-break/><text:line-break/><text:s text:c="2"/>/* ==========================================================<text:line-break/><text:s text:c="5"/>EVENT-DEFINITIONEN<text:line-break/><text:s text:c="5"/>TYPE:<text:line-break/><text:s text:c="7"/>1 = Weihnachten (Speziallogik)<text:line-break/><text:s text:c="7"/>2 = Silvester<text:s text:c="3"/>(Speziallogik)<text:line-break/><text:s text:c="7"/>3 = Generisch<text:s text:c="3"/>(Titel + Emoji)<text:line-break/><text:s text:c="5"/>========================================================== */<text:line-break/><text:line-break/><text:s text:c="2"/>// ---------------- Event 1 ----------------<text:line-break/><text:s text:c="2"/>const E1_OID<text:s text:c="3"/>= "countdown.0.countdowns.Weihnachten.fullJson";<text:line-break/><text:s text:c="2"/>const E1_TYPE<text:s text:c="2"/>= 1;<text:line-break/><text:s text:c="2"/>const E1_TITLE = "";<text:line-break/><text:s text:c="2"/>const E1_EMOJI = "";<text:line-break/><text:line-break/><text:s text:c="2"/>// ---------------- Event 2 ----------------<text:line-break/><text:s text:c="2"/>const E2_OID<text:s text:c="3"/>= "countdown.0.countdowns.Silvester.fullJson";<text:line-break/><text:s text:c="2"/>const E2_TYPE<text:s text:c="2"/>= 2;<text:line-break/><text:s text:c="2"/>const E2_TITLE = "";<text:line-break/><text:s text:c="2"/>const E2_EMOJI = "";<text:line-break/><text:line-break/><text:s text:c="2"/>// ---------------- Event 3 ----------------<text:line-break/><text:s text:c="2"/>const E3_OID<text:s text:c="3"/>= "countdown.0.countdowns.SommerurlaubItalien.fullJson";<text:line-break/><text:s text:c="2"/>const E3_TYPE<text:s text:c="2"/>= 3;<text:line-break/><text:s text:c="2"/>const E3_TITLE = "Sommerurlaub Italien";<text:line-break/><text:s text:c="2"/>const E3_EMOJI = "☀️🇮🇹";<text:line-break/><text:line-break/><text:s text:c="2"/>// ---------------- Event 4..8 (Vorlagen) ----------------<text:line-break/><text:s text:c="2"/>const E4_OID<text:s text:c="3"/>= "";<text:line-break/><text:s text:c="2"/>const E4_TYPE<text:s text:c="2"/>= 3;<text:line-break/><text:s text:c="2"/>const E4_TITLE = "";<text:line-break/><text:s text:c="2"/>const E4_EMOJI = "";<text:line-break/><text:line-break/><text:s text:c="2"/>const E5_OID<text:s text:c="3"/>= "";<text:line-break/><text:s text:c="2"/>const E5_TYPE<text:s text:c="2"/>= 3;<text:line-break/><text:s text:c="2"/>const E5_TITLE = "";<text:line-break/><text:s text:c="2"/>const E5_EMOJI = "";<text:line-break/><text:line-break/><text:s text:c="2"/>const E6_OID<text:s text:c="3"/>= "";<text:line-break/><text:s text:c="2"/>const E6_TYPE<text:s text:c="2"/>= 3;<text:line-break/><text:s text:c="2"/>const E6_TITLE = "";<text:line-break/><text:s text:c="2"/>const E6_EMOJI = "";<text:line-break/><text:line-break/><text:s text:c="2"/>const E7_OID<text:s text:c="3"/>= "";<text:line-break/><text:s text:c="2"/>const E7_TYPE<text:s text:c="2"/>= 3;<text:line-break/><text:s text:c="2"/>const E7_TITLE = "";<text:line-break/><text:s text:c="2"/>const E7_EMOJI = "";<text:line-break/><text:line-break/><text:s text:c="2"/>const E8_OID<text:s text:c="3"/>= "";<text:line-break/><text:s text:c="2"/>const E8_TYPE<text:s text:c="2"/>= 3;<text:line-break/><text:s text:c="2"/>const E8_TITLE = "";<text:line-break/><text:s text:c="2"/>const E8_EMOJI = "";<text:line-break/><text:line-break/><text:s text:c="2"/>/* ==========================================================<text:line-break/><text:s text:c="5"/>HILFSFUNKTIONEN (VIS-safe formatiert)<text:line-break/><text:s text:c="5"/>========================================================== */<text:line-break/><text:line-break/><text:s text:c="2"/>function safeNum(x, fallback)<text:line-break/><text:s text:c="2"/>{<text:line-break/><text:s text:c="4"/>const n = Number(x);<text:line-break/><text:line-break/><text:s text:c="4"/>if (Number.isFinite(n))<text:line-break/><text:s text:c="4"/>{<text:line-break/><text:s text:c="6"/>return n;<text:line-break/><text:s text:c="4"/>}<text:line-break/><text:line-break/><text:s text:c="4"/>return fallback;<text:line-break/><text:s text:c="2"/>}<text:line-break/><text:line-break/><text:s text:c="2"/>function parseFullJson(val)<text:line-break/><text:s text:c="2"/>{<text:line-break/><text:s text:c="4"/>if (val === null || val === undefined || val === "")<text:line-break/><text:s text:c="4"/>{<text:line-break/><text:s text:c="6"/>return null;<text:line-break/><text:s text:c="4"/>}<text:line-break/><text:line-break/><text:s text:c="4"/>try<text:line-break/><text:s text:c="4"/>{<text:line-break/><text:s text:c="6"/>let t = val;<text:line-break/><text:line-break/><text:s text:c="6"/>if (typeof t === "string")<text:line-break/><text:s text:c="6"/>{<text:line-break/><text:s text:c="8"/>t = t.trim();<text:line-break/><text:line-break/><text:s text:c="8"/>if (t.startsWith('"') &amp;&amp; t.endsWith('"'))<text:line-break/><text:s text:c="8"/>{<text:line-break/><text:s text:c="10"/>t = JSON.parse(t);<text:line-break/><text:s text:c="8"/>}<text:line-break/><text:line-break/><text:s text:c="8"/>return JSON.parse(t);<text:line-break/><text:s text:c="6"/>}<text:line-break/><text:line-break/><text:s text:c="6"/>return t;<text:line-break/><text:s text:c="4"/>}<text:line-break/><text:s text:c="4"/>catch (e)<text:line-break/><text:s text:c="4"/>{<text:line-break/><text:s text:c="6"/>return null;<text:line-break/><text:s text:c="4"/>}<text:line-break/><text:s text:c="2"/>}<text:line-break/><text:line-break/><text:s text:c="2"/>function subline(s)<text:line-break/><text:s text:c="2"/>{<text:line-break/><text:s text:c="4"/>return "&lt;br&gt;&lt;span style='font-size:18px;font-weight:400;opacity:.85'&gt;(noch " + s + ")&lt;/span&gt;";<text:line-break/><text:s text:c="2"/>}<text:line-break/><text:line-break/><text:s text:c="2"/>function dayWord(n)<text:line-break/><text:s text:c="2"/>{<text:line-break/><text:s text:c="4"/>if (n === 1)<text:line-break/><text:s text:c="4"/>{<text:line-break/><text:s text:c="6"/>return "Tag";<text:line-break/><text:s text:c="4"/>}<text:line-break/><text:line-break/><text:s text:c="4"/>return "Tagen";<text:line-break/><text:s text:c="2"/>}<text:line-break/><text:line-break/><text:s text:c="2"/>function hourWord(n)<text:line-break/><text:s text:c="2"/>{<text:line-break/><text:s text:c="4"/>if (n === 1)<text:line-break/><text:s text:c="4"/>{<text:line-break/><text:s text:c="6"/>return "Stunde";<text:line-break/><text:s text:c="4"/>}<text:line-break/><text:line-break/><text:s text:c="4"/>return "Stunden";<text:line-break/><text:s text:c="2"/>}<text:line-break/><text:line-break/><text:s text:c="2"/>/* ==========================================================<text:line-break/><text:s text:c="5"/>EVENT-ZUGRIFF (ohne Arrays/Objekte)<text:line-break/><text:s text:c="5"/>========================================================== */<text:line-break/><text:line-break/><text:s text:c="2"/>function getOid(i)<text:line-break/><text:s text:c="2"/>{<text:line-break/><text:s text:c="4"/>if (i === 1) return E1_OID;<text:line-break/><text:s text:c="4"/>if (i === 2) return E2_OID;<text:line-break/><text:s text:c="4"/>if (i === 3) return E3_OID;<text:line-break/><text:s text:c="4"/>if (i === 4) return E4_OID;<text:line-break/><text:s text:c="4"/>if (i === 5) return E5_OID;<text:line-break/><text:s text:c="4"/>if (i === 6) return E6_OID;<text:line-break/><text:s text:c="4"/>if (i === 7) return E7_OID;<text:line-break/><text:s text:c="4"/>if (i === 8) return E8_OID;<text:line-break/><text:line-break/><text:s text:c="4"/>return "";<text:line-break/><text:s text:c="2"/>}<text:line-break/><text:line-break/><text:s text:c="2"/>function getType(i)<text:line-break/><text:s text:c="2"/>{<text:line-break/><text:s text:c="4"/>if (i === 1) return E1_TYPE;<text:line-break/><text:s text:c="4"/>if (i === 2) return E2_TYPE;<text:line-break/><text:s text:c="4"/>if (i === 3) return E3_TYPE;<text:line-break/><text:s text:c="4"/>if (i === 4) return E4_TYPE;<text:line-break/><text:s text:c="4"/>if (i === 5) return E5_TYPE;<text:line-break/><text:s text:c="4"/>if (i === 6) return E6_TYPE;<text:line-break/><text:s text:c="4"/>if (i === 7) return E7_TYPE;<text:line-break/><text:s text:c="4"/>if (i === 8) return E8_TYPE;<text:line-break/><text:line-break/><text:s text:c="4"/>return 0;<text:line-break/><text:s text:c="2"/>}<text:line-break/><text:line-break/><text:s text:c="2"/>function getTitle(i)<text:line-break/><text:s text:c="2"/>{<text:line-break/><text:s text:c="4"/>if (i === 1) return E1_TITLE;<text:line-break/><text:s text:c="4"/>if (i === 2) return E2_TITLE;<text:line-break/><text:s text:c="4"/>if (i === 3) return E3_TITLE;<text:line-break/><text:s text:c="4"/>if (i === 4) return E4_TITLE;<text:line-break/><text:s text:c="4"/>if (i === 5) return E5_TITLE;<text:line-break/><text:s text:c="4"/>if (i === 6) return E6_TITLE;<text:line-break/><text:s text:c="4"/>if (i === 7) return E7_TITLE;<text:line-break/><text:s text:c="4"/>if (i === 8) return E8_TITLE;<text:line-break/><text:line-break/><text:s text:c="4"/>return "";<text:line-break/><text:s text:c="2"/>}<text:line-break/><text:line-break/><text:s text:c="2"/>function getEmoji(i)<text:line-break/><text:s text:c="2"/>{<text:line-break/><text:s text:c="4"/>if (i === 1) return E1_EMOJI;<text:line-break/><text:s text:c="4"/>if (i === 2) return E2_EMOJI;<text:line-break/><text:s text:c="4"/>if (i === 3) return E3_EMOJI;<text:line-break/><text:s text:c="4"/>if (i === 4) return E4_EMOJI;<text:line-break/><text:s text:c="4"/>if (i === 5) return E5_EMOJI;<text:line-break/><text:s text:c="4"/>if (i === 6) return E6_EMOJI;<text:line-break/><text:s text:c="4"/>if (i === 7) return E7_EMOJI;<text:line-break/><text:s text:c="4"/>if (i === 8) return E8_EMOJI;<text:line-break/><text:line-break/><text:s text:c="4"/>return "";<text:line-break/><text:s text:c="2"/>}<text:line-break/><text:line-break/><text:s text:c="2"/>/* ==========================================================<text:line-break/><text:s text:c="5"/>RESTZEIT / ABGELAUFEN<text:line-break/><text:s text:c="5"/>========================================================== */<text:line-break/><text:line-break/><text:s text:c="2"/>function remainingSeconds(val)<text:line-break/><text:s text:c="2"/>{<text:line-break/><text:s text:c="4"/>const d = parseFullJson(val);<text:line-break/><text:line-break/><text:s text:c="4"/>if (!d)<text:line-break/><text:s text:c="4"/>{<text:line-break/><text:s text:c="6"/>return 999999999;<text:line-break/><text:s text:c="4"/>}<text:line-break/><text:line-break/><text:s text:c="4"/>if (d.total &amp;&amp; d.total.seconds !== undefined)<text:line-break/><text:s text:c="4"/>{<text:line-break/><text:s text:c="6"/>return safeNum(d.total.seconds, 999999999);<text:line-break/><text:s text:c="4"/>}<text:line-break/><text:line-break/><text:s text:c="4"/>const days<text:s text:c="2"/>= safeNum((d.total &amp;&amp; d.total.days<text:s text:c="2"/>!== undefined) ? d.total.days<text:s text:c="2"/>: d.days, 0);<text:line-break/><text:s text:c="4"/>const hours = safeNum((d.total &amp;&amp; d.total.hours !== undefined) ? d.total.hours : d.hours, 0);<text:line-break/><text:s text:c="4"/>const mins<text:s text:c="2"/>= safeNum((d.total &amp;&amp; d.total.minutes !== undefined) ? d.total.minutes : d.minutes, 0);<text:line-break/><text:s text:c="4"/>const secs<text:s text:c="2"/>= safeNum((d.total &amp;&amp; d.total.seconds !== undefined) ? d.total.seconds : d.seconds, 0);<text:line-break/><text:line-break/><text:s text:c="4"/>return (days * 86400) + (hours * 3600) + (mins * 60) + secs;<text:line-break/><text:s text:c="2"/>}<text:line-break/><text:line-break/><text:s text:c="2"/>function isExpired(val)<text:line-break/><text:s text:c="2"/>{<text:line-break/><text:s text:c="4"/>return (remainingSeconds(val) &lt;= 0);<text:line-break/><text:s text:c="2"/>}<text:line-break/><text:line-break/><text:s text:c="2"/>/* ==========================================================<text:line-break/><text:s text:c="5"/>FORMATTER: Zeittext mit optionalen Stunden<text:line-break/><text:s text:c="5"/>----------------------------------------------------------<text:line-break/><text:s text:c="5"/>Gibt nur den "Zeitanteil" zurück, z.B.:<text:line-break/><text:s text:c="7"/>- "3 Tagen" (wenn days&gt;1 und hideHours aktiv)<text:line-break/><text:s text:c="7"/>- "1 Tag und 5 Stunden"<text:line-break/><text:s text:c="5"/>========================================================== */<text:line-break/><text:line-break/><text:s text:c="2"/>function formatDaysHours(days, hours)<text:line-break/><text:s text:c="2"/>{<text:line-break/><text:s text:c="4"/>// Wenn konfiguriert: Stunden ausblenden sobald days &gt; 1<text:line-break/><text:s text:c="4"/>if (HIDE_HOURS_IF_MORE_THAN_ONE_DAY)<text:line-break/><text:s text:c="4"/>{<text:line-break/><text:s text:c="6"/>if (days &gt; 1)<text:line-break/><text:s text:c="6"/>{<text:line-break/><text:s text:c="8"/>return String(days) + " " + dayWord(days);<text:line-break/><text:s text:c="6"/>}<text:line-break/><text:s text:c="4"/>}<text:line-break/><text:line-break/><text:s text:c="4"/>// Standard: Tage + Stunden<text:line-break/><text:s text:c="4"/>return String(days) + " " + dayWord(days) + " und " + String(hours) + " " + hourWord(hours);<text:line-break/><text:s text:c="2"/>}<text:line-break/><text:line-break/><text:s text:c="2"/>/* ==========================================================<text:line-break/><text:s text:c="5"/>RENDERER<text:line-break/><text:s text:c="5"/>========================================================== */<text:line-break/><text:line-break/><text:s text:c="2"/>function renderWeihnachten(val)<text:line-break/><text:s text:c="2"/>{<text:line-break/><text:s text:c="4"/>const data = parseFullJson(val);<text:line-break/><text:s text:c="4"/>const now<text:s text:c="2"/>= new Date();<text:line-break/><text:line-break/><text:s text:c="4"/>if (now.getMonth() === 11 &amp;&amp; now.getDate() &gt;= 24 &amp;&amp; now.getDate() &lt;= 26)<text:line-break/><text:s text:c="4"/>{<text:line-break/><text:s text:c="6"/>return "🎄 Frohe Weihnachten 🎄&lt;br&gt;&lt;span style='font-size:26px;'&gt;🎅🛷🎁&lt;/span&gt;";<text:line-break/><text:s text:c="4"/>}<text:line-break/><text:line-break/><text:s text:c="4"/>if (!data)<text:line-break/><text:s text:c="4"/>{<text:line-break/><text:s text:c="6"/>return EMPTY_TEXT;<text:line-break/><text:s text:c="4"/>}<text:line-break/><text:line-break/><text:s text:c="4"/>const days<text:s text:c="2"/>= safeNum((data.total &amp;&amp; data.total.days !== undefined) ? data.total.days : data.days, 0);<text:line-break/><text:s text:c="4"/>const hours = safeNum((data.hours !== undefined) ? data.hours : (data.total ? data.total.hours : undefined), 0);<text:line-break/><text:s text:c="4"/>const words = (data.inWords &amp;&amp; data.inWords.long) ? data.inWords.long : "";<text:line-break/><text:line-break/><text:s text:c="4"/>if (now.getMonth() === 11 &amp;&amp; now.getDate() === 23)<text:line-break/><text:s text:c="4"/>{<text:line-break/><text:s text:c="6"/>return "🎅 Weihnachten morgen" + subline(words);<text:line-break/><text:s text:c="4"/>}<text:line-break/><text:line-break/><text:s text:c="4"/>if (days &gt;= 1)<text:line-break/><text:s text:c="4"/>{<text:line-break/><text:s text:c="6"/>return "🎁 Weihnachten in " + formatDaysHours(days, hours);<text:line-break/><text:s text:c="4"/>}<text:line-break/><text:line-break/><text:s text:c="4"/>return "🎄 Frohe Weihnachten 🎄";<text:line-break/><text:s text:c="2"/>}<text:line-break/><text:line-break/><text:s text:c="2"/>function renderSilvester(val)<text:line-break/><text:s text:c="2"/>{<text:line-break/><text:s text:c="4"/>const data = parseFullJson(val);<text:line-break/><text:s text:c="4"/>const now<text:s text:c="2"/>= new Date();<text:line-break/><text:line-break/><text:s text:c="4"/>if (now.getMonth() === 11 &amp;&amp; now.getDate() === 31)<text:line-break/><text:s text:c="4"/>{<text:line-break/><text:s text:c="6"/>return "🎇 Silvester heute";<text:line-break/><text:s text:c="4"/>}<text:line-break/><text:line-break/><text:s text:c="4"/>if (now.getMonth() === 0 &amp;&amp; now.getDate() === 1)<text:line-break/><text:s text:c="4"/>{<text:line-break/><text:s text:c="6"/>return "🥂🎉 Frohes neues Jahr! 🎉🥂";<text:line-break/><text:s text:c="4"/>}<text:line-break/><text:line-break/><text:s text:c="4"/>if (!data)<text:line-break/><text:s text:c="4"/>{<text:line-break/><text:s text:c="6"/>return EMPTY_TEXT;<text:line-break/><text:s text:c="4"/>}<text:line-break/><text:line-break/><text:s text:c="4"/>const days<text:s text:c="2"/>= safeNum((data.total &amp;&amp; data.total.days !== undefined) ? data.total.days : data.days, 0);<text:line-break/><text:s text:c="4"/>const hours = safeNum((data.hours !== undefined) ? data.hours : (data.total ? data.total.hours : undefined), 0);<text:line-break/><text:s text:c="4"/>const words = (data.inWords &amp;&amp; data.inWords.long) ? data.inWords.long : "";<text:line-break/><text:line-break/><text:s text:c="4"/>if (now.getMonth() === 11 &amp;&amp; now.getDate() === 30)<text:line-break/><text:s text:c="4"/>{<text:line-break/><text:s text:c="6"/>return "🎆 Silvester morgen" + subline(words);<text:line-break/><text:s text:c="4"/>}<text:line-break/><text:line-break/><text:s text:c="4"/>if (days &gt;= 1)<text:line-break/><text:s text:c="4"/>{<text:line-break/><text:s text:c="6"/>return "🕛 Silvester in " + formatDaysHours(days, hours);<text:line-break/><text:s text:c="4"/>}<text:line-break/><text:line-break/><text:s text:c="4"/>return "🎇 Silvester heute" + subline(words);<text:line-break/><text:s text:c="2"/>}<text:line-break/><text:line-break/><text:s text:c="2"/>function renderGeneric(val, title, emoji)<text:line-break/><text:s text:c="2"/>{<text:line-break/><text:s text:c="4"/>const data = parseFullJson(val);<text:line-break/><text:line-break/><text:s text:c="4"/>if (!data)<text:line-break/><text:s text:c="4"/>{<text:line-break/><text:s text:c="6"/>return EMPTY_TEXT;<text:line-break/><text:s text:c="4"/>}<text:line-break/><text:line-break/><text:s text:c="4"/>const days<text:s text:c="2"/>= safeNum((data.total &amp;&amp; data.total.days !== undefined) ? data.total.days : data.days, 0);<text:line-break/><text:s text:c="4"/>const hours = safeNum((data.hours !== undefined) ? data.hours : (data.total ? data.total.hours : undefined), 0);<text:line-break/><text:s text:c="4"/>const words = (data.inWords &amp;&amp; data.inWords.long) ? data.inWords.long : "";<text:line-break/><text:line-break/><text:s text:c="4"/>if (days === 1)<text:line-break/><text:s text:c="4"/>{<text:line-break/><text:s text:c="6"/>return emoji + " " + title + " morgen" + subline(words);<text:line-break/><text:s text:c="4"/>}<text:line-break/><text:line-break/><text:s text:c="4"/>if (days &gt;= 1)<text:line-break/><text:s text:c="4"/>{<text:line-break/><text:s text:c="6"/>return emoji + " " + title + " in " + formatDaysHours(days, hours);<text:line-break/><text:s text:c="4"/>}<text:line-break/><text:line-break/><text:s text:c="4"/>if (words)<text:line-break/><text:s text:c="4"/>{<text:line-break/><text:s text:c="6"/>return emoji + " " + title + subline(words);<text:line-break/><text:s text:c="4"/>}<text:line-break/><text:line-break/><text:s text:c="4"/>return emoji + " " + title + " bald";<text:line-break/><text:s text:c="2"/>}<text:line-break/><text:line-break/><text:s text:c="2"/>function renderByIndex(i, val)<text:line-break/><text:s text:c="2"/>{<text:line-break/><text:s text:c="4"/>const t = getType(i);<text:line-break/><text:line-break/><text:s text:c="4"/>if (t === 1)<text:line-break/><text:s text:c="4"/>{<text:line-break/><text:s text:c="6"/>return renderWeihnachten(val);<text:line-break/><text:s text:c="4"/>}<text:line-break/><text:line-break/><text:s text:c="4"/>if (t === 2)<text:line-break/><text:s text:c="4"/>{<text:line-break/><text:s text:c="6"/>return renderSilvester(val);<text:line-break/><text:s text:c="4"/>}<text:line-break/><text:line-break/><text:s text:c="4"/>return renderGeneric(val, getTitle(i), getEmoji(i));<text:line-break/><text:s text:c="2"/>}<text:line-break/><text:line-break/><text:s text:c="2"/>/* ==========================================================<text:line-break/><text:s text:c="5"/>AUSWAHL: 2 nächste Events<text:line-break/><text:s text:c="5"/>========================================================== */<text:line-break/><text:line-break/><text:s text:c="2"/>function pickTwoUpcoming()<text:line-break/><text:s text:c="2"/>{<text:line-break/><text:s text:c="4"/>let best1_i = -1;<text:line-break/><text:s text:c="4"/>let best1_r = 999999999;<text:line-break/><text:line-break/><text:s text:c="4"/>let best2_i = -1;<text:line-break/><text:s text:c="4"/>let best2_r = 999999999;<text:line-break/><text:line-break/><text:s text:c="4"/>let i = 1;<text:line-break/><text:line-break/><text:s text:c="4"/>while (i &lt;= EVENT_COUNT)<text:line-break/><text:s text:c="4"/>{<text:line-break/><text:s text:c="6"/>const oid = getOid(i);<text:line-break/><text:line-break/><text:s text:c="6"/>if (oid)<text:line-break/><text:s text:c="6"/>{<text:line-break/><text:s text:c="8"/>const val = vis.states.attr(oid + ".val");<text:line-break/><text:line-break/><text:s text:c="8"/>if (!isExpired(val))<text:line-break/><text:s text:c="8"/>{<text:line-break/><text:s text:c="10"/>const r = remainingSeconds(val);<text:line-break/><text:line-break/><text:s text:c="10"/>if (r &lt; best1_r)<text:line-break/><text:s text:c="10"/>{<text:line-break/><text:s text:c="12"/>best2_i = best1_i;<text:line-break/><text:s text:c="12"/>best2_r = best1_r;<text:line-break/><text:line-break/><text:s text:c="12"/>best1_i = i;<text:line-break/><text:s text:c="12"/>best1_r = r;<text:line-break/><text:s text:c="10"/>}<text:line-break/><text:s text:c="10"/>else<text:line-break/><text:s text:c="10"/>{<text:line-break/><text:s text:c="12"/>if (r &lt; best2_r)<text:line-break/><text:s text:c="12"/>{<text:line-break/><text:s text:c="14"/>best2_i = i;<text:line-break/><text:s text:c="14"/>best2_r = r;<text:line-break/><text:s text:c="12"/>}<text:line-break/><text:s text:c="10"/>}<text:line-break/><text:s text:c="8"/>}<text:line-break/><text:s text:c="6"/>}<text:line-break/><text:line-break/><text:s text:c="6"/>i = i + 1;<text:line-break/><text:s text:c="4"/>}<text:line-break/><text:line-break/><text:s text:c="4"/>return String(best1_i) + "|" + String(best2_i);<text:line-break/><text:s text:c="2"/>}<text:line-break/><text:line-break/><text:s text:c="2"/>function renderSlot(slotIndex, el)<text:line-break/><text:s text:c="2"/>{<text:line-break/><text:s text:c="4"/>const picks = pickTwoUpcoming().split("|");<text:line-break/><text:s text:c="4"/>let idx = -1;<text:line-break/><text:line-break/><text:s text:c="4"/>if (slotIndex === 1)<text:line-break/><text:s text:c="4"/>{<text:line-break/><text:s text:c="6"/>idx = Number(picks[0]);<text:line-break/><text:s text:c="4"/>}<text:line-break/><text:s text:c="4"/>else<text:line-break/><text:s text:c="4"/>{<text:line-break/><text:s text:c="6"/>idx = Number(picks[1]);<text:line-break/><text:s text:c="4"/>}<text:line-break/><text:line-break/><text:s text:c="4"/>if (idx &lt; 1)<text:line-break/><text:s text:c="4"/>{<text:line-break/><text:s text:c="6"/>el.innerHTML = EMPTY_TEXT;<text:line-break/><text:s text:c="6"/>return;<text:line-break/><text:s text:c="4"/>}<text:line-break/><text:line-break/><text:s text:c="4"/>const oid = getOid(idx);<text:line-break/><text:s text:c="4"/>const val = vis.states.attr(oid + ".val");<text:line-break/><text:line-break/><text:s text:c="4"/>el.innerHTML = renderByIndex(idx, val);<text:line-break/><text:s text:c="2"/>}<text:line-break/><text:line-break/><text:s text:c="2"/>/* ==========================================================<text:line-break/><text:s text:c="5"/>START &amp; BINDING<text:line-break/><text:s text:c="5"/>========================================================== */<text:line-break/><text:line-break/><text:s text:c="2"/>function start()<text:line-break/><text:s text:c="2"/>{<text:line-break/><text:s text:c="4"/>const el1 = document.getElementById("cd_text_xmas");<text:line-break/><text:s text:c="4"/>const el2 = document.getElementById("cd_text_ny");<text:line-break/><text:line-break/><text:s text:c="4"/>if (typeof vis !== "undefined" &amp;&amp; vis.states &amp;&amp; el1 &amp;&amp; el2)<text:line-break/><text:s text:c="4"/>{<text:line-break/><text:s text:c="6"/>function updateSlot1()<text:line-break/><text:s text:c="6"/>{<text:line-break/><text:s text:c="8"/>renderSlot(1, el1);<text:line-break/><text:s text:c="6"/>}<text:line-break/><text:line-break/><text:s text:c="6"/>function updateSlot2()<text:line-break/><text:s text:c="6"/>{<text:line-break/><text:s text:c="8"/>renderSlot(2, el2);<text:line-break/><text:s text:c="6"/>}<text:line-break/><text:line-break/><text:s text:c="6"/>if (E1_OID) vis.states.bind(E1_OID + ".val", updateSlot1);<text:line-break/><text:s text:c="6"/>if (E2_OID) vis.states.bind(E2_OID + ".val", updateSlot1);<text:line-break/><text:s text:c="6"/>if (E3_OID) vis.states.bind(E3_OID + ".val", updateSlot1);<text:line-break/><text:s text:c="6"/>if (E4_OID) vis.states.bind(E4_OID + ".val", updateSlot1);<text:line-break/><text:s text:c="6"/>if (E5_OID) vis.states.bind(E5_OID + ".val", updateSlot1);<text:line-break/><text:s text:c="6"/>if (E6_OID) vis.states.bind(E6_OID + ".val", updateSlot1);<text:line-break/><text:s text:c="6"/>if (E7_OID) vis.states.bind(E7_OID + ".val", updateSlot1);<text:line-break/><text:s text:c="6"/>if (E8_OID) vis.states.bind(E8_OID + ".val", updateSlot1);<text:line-break/><text:line-break/><text:s text:c="6"/>if (E1_OID) vis.states.bind(E1_OID + ".val", updateSlot2);<text:line-break/><text:s text:c="6"/>if (E2_OID) vis.states.bind(E2_OID + ".val", updateSlot2);<text:line-break/><text:s text:c="6"/>if (E3_OID) vis.states.bind(E3_OID + ".val", updateSlot2);<text:line-break/><text:s text:c="6"/>if (E4_OID) vis.states.bind(E4_OID + ".val", updateSlot2);<text:line-break/><text:s text:c="6"/>if (E5_OID) vis.states.bind(E5_OID + ".val", updateSlot2);<text:line-break/><text:s text:c="6"/>if (E6_OID) vis.states.bind(E6_OID + ".val", updateSlot2);<text:line-break/><text:s text:c="6"/>if (E7_OID) vis.states.bind(E7_OID + ".val", updateSlot2);<text:line-break/><text:s text:c="6"/>if (E8_OID) vis.states.bind(E8_OID + ".val", updateSlot2);<text:line-break/><text:line-break/><text:s text:c="6"/>updateSlot1();<text:line-break/><text:s text:c="6"/>updateSlot2();<text:line-break/><text:s text:c="4"/>}<text:line-break/><text:s text:c="4"/>else<text:line-break/><text:s text:c="4"/>{<text:line-break/><text:s text:c="6"/>setTimeout(start, 300);<text:line-break/><text:s text:c="4"/>}<text:line-break/><text:s text:c="2"/>}<text:line-break/><text:line-break/><text:s text:c="2"/>if (document.readyState === "complete")<text:line-break/><text:s text:c="2"/>{<text:line-break/><text:s text:c="4"/>start();<text:line-break/><text:s text:c="2"/>}<text:line-break/><text:s text:c="2"/>else<text:line-break/><text:s text:c="2"/>{<text:line-break/><text:s text:c="4"/>window.addEventListener("load", start);<text:line-break/><text:s text:c="2"/>}<text:line-break/><text:line-break/>})();<text:line-break/>&lt;/script&gt;<text:line-break/><text:line-break/></text:p>
      <text:p text:style-name="Text_20_body">➕ Neuen Countdown hinzufügen (Checkliste)
Beispiel: countdown.0.countdowns.Herbsturlaub.fullJson
✅ Schritt 1 – Subscribe-Block
{countdown.0.countdowns.Herbsturlaub.fullJson}</text:p>
      <text:p text:style-name="Text_20_body">✅ Schritt 2 – OID definieren
const OID_4 = „countdown.0.countdowns.Herbsturlaub.fullJson“;</text:p>
      <text:p text:style-name="Text_20_body">✅ Schritt 3 – Renderfunktion ergänzen
if (i === 4) return renderGeneric(val, „Herbsturlaub“, „🍂🧳“);</text:p>
      <text:p text:style-name="Text_20_body">✅ Schritt 4 – remainingSeconds / pickTwo erweitern</text:p>
      <text:p text:style-name="Text_20_body">(analog zu Event 3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4T03::59:58</meta:creation-date>
    <dc:creator>Generated</dc:creator>
    <dc:date>2026-08-04T03::59:58</dc:date>
    <dc:language>en-US</dc:language>
    <meta:editing-cycles>1</meta:editing-cycles>
    <meta:editing-duration>PT0S</meta:editing-duration>
    <dc:title>iobroker:countdown_script_fuer_vis1</dc:title>
  </office:meta>
</office:document-meta>
</file>