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2db82a924714c5dae7eb6f36f58de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72db82a924714c5dae7eb6f36f58de53.svg" xlink:type="simple" xlink:show="embed" xlink:actuate="onLoad"/></draw:frame> Proxmox-Logo</text:p></draw:text-box></draw:frame></text:p>
      <text:h text:style-name="Heading_20_1" text:outline-level="1"><text:bookmark text:name="iobroker:home"/><text:bookmark-start text:name="__RefHeading___iobroker_1"/><text:bookmark-start text:name="iobroker"/>ioBroker<text:bookmark-end text:name="__RefHeading___iobroker_1"/><text:bookmark-end text:name="iobroker"/></text:h>
      <text:p text:style-name="Text_20_body"><text:line-break/>
<text:a xlink:type="simple" xlink:href="https://wiki.mahlen.eu/doku.php?id=iobroker:iobroker_intro" text:style-name="Internet_20_link" text:visited-style-name="Visited_20_Internet_20_Link">Einführung</text:a>
<text:line-break/>
<text:a xlink:type="simple" xlink:href="https://wiki.mahlen.eu/doku.php?id=iobroker:iobroker_grundlagen" text:style-name="Internet_20_link" text:visited-style-name="Visited_20_Internet_20_Link">Grundlagen</text:a>
<text:line-break/>
<text:a xlink:type="simple" xlink:href="https://wiki.mahlen.eu/doku.php?id=iobroker:iobroker_adapter:home" text:style-name="Internet_20_link" text:visited-style-name="Visited_20_Internet_20_Link">Adapter</text:a>
<text:line-break/>
<text:a xlink:type="simple" xlink:href="https://wiki.mahlen.eu/doku.php?id=iobroker:iobroker_scripte" text:style-name="Internet_20_link" text:visited-style-name="Visited_20_Internet_20_Link">Scrip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57</meta:creation-date>
    <dc:creator>Generated</dc:creator>
    <dc:date>2026-08-04T02::12:57</dc:date>
    <dc:language>en-US</dc:language>
    <meta:editing-cycles>1</meta:editing-cycles>
    <meta:editing-duration>PT0S</meta:editing-duration>
    <dc:title>iobroker:home</dc:title>
  </office:meta>
</office:document-meta>
</file>