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broker:iobroker_scripte"/><text:bookmark-start text:name="__RefHeading___scripte_1"/><text:bookmark-start text:name="scripte"/>Scripte<text:bookmark-end text:name="__RefHeading___scripte_1"/><text:bookmark-end text:name="scripte"/></text:h>
      <text:p text:style-name="Text_20_body"><text:a xlink:type="simple" xlink:href="https://wiki.mahlen.eu/doku.php?id=iobroker:countdown_script_fuer_vis1" text:style-name="Internet_20_link" text:visited-style-name="Visited_20_Internet_20_Link">Countdown Script für VIS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0:30</meta:creation-date>
    <dc:creator>Generated</dc:creator>
    <dc:date>2026-08-04T02::10:30</dc:date>
    <dc:language>en-US</dc:language>
    <meta:editing-cycles>1</meta:editing-cycles>
    <meta:editing-duration>PT0S</meta:editing-duration>
    <dc:title>iobroker:iobroker_scripte</dc:title>
  </office:meta>
</office:document-meta>
</file>