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ser:laser_intro"/><text:bookmark-start text:name="__RefHeading___einfuehrung_laser_1"/><text:bookmark-start text:name="einfuehrung_laser"/>Einführung Laser<text:bookmark-end text:name="__RefHeading___einfuehrung_laser_1"/><text:bookmark-end text:name="einfuehrung_las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9:11</meta:creation-date>
    <dc:creator>Generated</dc:creator>
    <dc:date>2026-08-04T02::09:11</dc:date>
    <dc:language>en-US</dc:language>
    <meta:editing-cycles>1</meta:editing-cycles>
    <meta:editing-duration>PT0S</meta:editing-duration>
    <dc:title>laser:laser_intro</dc:title>
  </office:meta>
</office:document-meta>
</file>