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ser:laser_linksammlung"/><text:bookmark-start text:name="__RefHeading___linksammlung_laser_1"/><text:bookmark-start text:name="linksammlung_laser"/>Linksammlung Laser<text:bookmark-end text:name="__RefHeading___linksammlung_laser_1"/><text:bookmark-end text:name="linksammlung_laser"/></text:h>
      <text:h text:style-name="Heading_20_2" text:outline-level="2"><text:bookmark-start text:name="__RefHeading___hilfreiche_tools_2"/><text:bookmark-start text:name="hilfreiche_tools"/>Hilfreiche Tools<text:bookmark-end text:name="__RefHeading___hilfreiche_tools_2"/><text:bookmark-end text:name="hilfreiche_tools"/></text:h>
      <text:p text:style-name="Text_20_body"><text:a xlink:type="simple" xlink:href="https://k40.tech/inlay-master/" text:style-name="Internet_20_link" text:visited-style-name="Visited_20_Internet_20_Link">Inlay-Master Software</text:a></text:p>
      <text:p text:style-name="Text_20_body"><text:a xlink:type="simple" xlink:href="https://www.imag-r.com" text:style-name="Internet_20_link" text:visited-style-name="Visited_20_Internet_20_Link">ImagR - bietet ein Online-Werkzeug, mit dem man Bilder speziell für Lasergravuren bearbeiten kann.</text:a></text:p>
      <text:p text:style-name="Text_20_body"><text:a xlink:type="simple" xlink:href="https://boxes.hackerspace-bamberg.de/" text:style-name="Internet_20_link" text:visited-style-name="Visited_20_Internet_20_Link">Boxes.py - Entwirf Kisten und mehr mit einem Laser-Cutter!</text:a></text:p>
      <text:p text:style-name="Text_20_body"><text:a xlink:type="simple" xlink:href="https://gists.rawgit.com/Draradech/35d36347312ca6d0887aa7d55f366e30/raw/b04cf9cd63a59571910cb226226ce2b3ed46af46/jigsaw.html" text:style-name="Internet_20_link" text:visited-style-name="Visited_20_Internet_20_Link">Puzzle Generator</text:a></text:p>
      <text:p text:style-name="Text_20_body"><text:a xlink:type="simple" xlink:href="https://www.makercase.com/#/" text:style-name="Internet_20_link" text:visited-style-name="Visited_20_Internet_20_Link">Makercase - Boxen Generator</text:a></text:p>
      <text:h text:style-name="Heading_20_2" text:outline-level="2"><text:bookmark-start text:name="__RefHeading___onlineshop_empfehlungen_fuer_lasermaterial_3"/><text:bookmark-start text:name="onlineshop_empfehlungen_fuer_lasermaterial"/>Onlineshop Empfehlungen für Lasermaterial<text:bookmark-end text:name="__RefHeading___onlineshop_empfehlungen_fuer_lasermaterial_3"/><text:bookmark-end text:name="onlineshop_empfehlungen_fuer_lasermaterial"/></text:h>
      <text:p text:style-name="Text_20_body"><text:a xlink:type="simple" xlink:href="https://wood4pros.com/" text:style-name="Internet_20_link" text:visited-style-name="Visited_20_Internet_20_Link">Wood4Pros - Sehr gute Holzqualität - Ab 150€ Versandkostenfrei nach Deutschland</text:a></text:p>
      <text:p text:style-name="Text_20_body"><text:a xlink:type="simple" xlink:href="https://sk-techniks.de/" text:style-name="Internet_20_link" text:visited-style-name="Visited_20_Internet_20_Link">Wood4Pros - SK-Techniks - Schöne Auswahl zu guten Preisen</text:a></text:p>
      <text:p text:style-name="Text_20_body"><text:a xlink:type="simple" xlink:href="https://www.gravierbedarf.de/" text:style-name="Internet_20_link" text:visited-style-name="Visited_20_Internet_20_Link">Gravierbedarf.de - Große Auswahl an verschiedenen Material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1:45</meta:creation-date>
    <dc:creator>Generated</dc:creator>
    <dc:date>2026-08-04T02::11:45</dc:date>
    <dc:language>en-US</dc:language>
    <meta:editing-cycles>1</meta:editing-cycles>
    <meta:editing-duration>PT0S</meta:editing-duration>
    <dc:title>laser:laser_linksammlung</dc:title>
  </office:meta>
</office:document-meta>
</file>