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grundlagen"/><text:bookmark-start text:name="__RefHeading___linux_grundlagen_1"/><text:bookmark-start text:name="linux_grundlagen"/>Linux Grundlagen<text:bookmark-end text:name="__RefHeading___linux_grundlagen_1"/><text:bookmark-end text:name="linux_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38:20</meta:creation-date>
    <dc:creator>Generated</dc:creator>
    <dc:date>2025-04-30T12::38:20</dc:date>
    <dc:language>en-US</dc:language>
    <meta:editing-cycles>1</meta:editing-cycles>
    <meta:editing-duration>PT0S</meta:editing-duration>
    <dc:title>linux:linux_grundlagen</dc:title>
  </office:meta>
</office:document-meta>
</file>