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71ae4ccf35458be4c1367164c61af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nux_intro"/><text:bookmark-start text:name="__RefHeading___linux_einfuehrung_1"/><text:bookmark-start text:name="linux_einfuehrung"/>Linux Einführung<text:bookmark-end text:name="__RefHeading___linux_einfuehrung_1"/><text:bookmark-end text:name="linux_einfuehrung"/></text:h>
      <text:p text:style-name="Text_20_body"><draw:frame draw:style-name="mediacenter" draw:name=" Linux_Pinguin Legend" text:anchor-type="paragraph" draw:z-index="0" svg:width="5.2916666666667cm" style:rel-width="100%"><draw:text-box><text:p text:style-name="legendcenter"><draw:frame draw:style-name="mediacenter" draw:name=" Linux_Pinguin" text:anchor-type="paragraph" draw:z-index="0" svg:width="5.2916666666667cm" style:rel-width="100%" svg:height="5.2916666666667cm" style:rel-height="scale"><draw:image xlink:href="Pictures/d71ae4ccf35458be4c1367164c61afcb.svg" xlink:type="simple" xlink:show="embed" xlink:actuate="onLoad"/></draw:frame> Linux_Pingui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9:05</meta:creation-date>
    <dc:creator>Generated</dc:creator>
    <dc:date>2026-08-04T02::09:05</dc:date>
    <dc:language>en-US</dc:language>
    <meta:editing-cycles>1</meta:editing-cycles>
    <meta:editing-duration>PT0S</meta:editing-duration>
    <dc:title>linux:linux_intro</dc:title>
  </office:meta>
</office:document-meta>
</file>