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skripte"/><text:bookmark-start text:name="__RefHeading___nuetzliche_skripte_oder_kleine_helfer_1"/><text:bookmark-start text:name="nuetzliche_skripte_oder_kleine_helfer"/>Nützliche Skripte oder kleine Helfer<text:bookmark-end text:name="__RefHeading___nuetzliche_skripte_oder_kleine_helfer_1"/><text:bookmark-end text:name="nuetzliche_skripte_oder_kleine_helfer"/></text:h>
      <text:h text:style-name="Heading_20_2" text:outline-level="2"><text:bookmark-start text:name="__RefHeading___ssh_login_-_ip-adressen_anzeigen_2"/><text:bookmark-start text:name="ssh_login_-_ip-adressen_anzeigen"/>SSH login -&gt; IP-Adressen anzeigen<text:bookmark-end text:name="__RefHeading___ssh_login_-_ip-adressen_anzeigen_2"/><text:bookmark-end text:name="ssh_login_-_ip-adressen_anzeigen"/></text:h>
      <text:p text:style-name="Text_20_body">Um nach dem Login die auf dem System verfügbaren IP Adressen anzeigen zu lassen muss man, je nach Distribution, eine der Dateien editieren</text:p>
      <text:p text:style-name="Text_20_body"><text:span text:style-name="Source_20_Text">~/.bashrc</text:span> <text:span text:style-name="Source_20_Text">~/.bash_profile</text:span> <text:span text:style-name="Source_20_Text">~/.profile</text:span></text:p>
      <text:p text:style-name="Preformatted_20_Text">nano ~/.bashrc<text:line-break/></text:p>
      <text:p text:style-name="Text_20_body">Einfügen:</text:p>
      <text:p text:style-name="Preformatted_20_Text">echo "----- IP-Adressen dieses Servers -----"<text:line-break/>ip -o -4 addr show | awk '{print "IPv4:", $2, $4}'<text:line-break/>ip -o -6 addr show | awk '{print "IPv6:", $2, $4}'<text:line-break/>echo "--------------------------------------"<text:line-break/></text:p>
      <text:h text:style-name="Heading_20_2" text:outline-level="2"><text:bookmark-start text:name="__RefHeading___fuer_proxmox_lxc_container_3"/><text:bookmark-start text:name="fuer_proxmox_lxc_container"/>Für proxmox LXC container<text:bookmark-end text:name="__RefHeading___fuer_proxmox_lxc_container_3"/><text:bookmark-end text:name="fuer_proxmox_lxc_container"/></text:h>
      <text:p text:style-name="Text_20_body">Du möchtest das für jeden LXC Container haben?
   In dieser Variante werden die Adressen für <text:span text:style-name="Strong_20_Emphasis">JEDEN</text:span> Benutzer gezeigt, der sich auf der Shell anmeldet.</text:p>
      <text:p text:style-name="Text_20_body"><text:line-break/>
Das geht so:</text:p>
      <text:p text:style-name="Preformatted_20_Text">#!/bin/bash<text:line-break/><text:line-break/>read -r -d '' IPINFO_SCRIPT &lt;&lt;'EOF'<text:line-break/>#!/bin/bash<text:line-break/><text:line-break/># Farben definieren<text:line-break/>RED='\033[0;31m'<text:line-break/>GREEN='\033[0;32m'<text:line-break/>CYAN='\033[1;36m'<text:line-break/>NC='\033[0m' # No Color<text:line-break/><text:line-break/>echo -e "${CYAN}----- IP-Adressen dieses Servers -----${NC}"<text:line-break/>ip -o -4 addr show | awk -v green="$GREEN" -v nc="$NC" '{print green "IPv4:" nc, $2, $4}'<text:line-break/>ip -o -6 addr show | awk -v red="$RED" -v nc="$NC" '{print red "IPv6:" nc, $2, $4}'<text:line-break/>echo -e "${CYAN}--------------------------------------${NC}"<text:line-break/>EOF<text:line-break/><text:line-break/>for CTID in $(pct list | awk '$2=="running" {print $1}'); do<text:line-break/><text:s text:c="4"/>echo "Bearbeite laufenden Container $CTID ..."<text:line-break/><text:line-break/><text:s text:c="4"/>TARGET_FILE="/etc/profile.d/ipinfo.sh"<text:line-break/><text:line-break/><text:s text:c="4"/>echo "$IPINFO_SCRIPT" | pct exec $CTID -- tee $TARGET_FILE&gt;/dev/null<text:line-break/><text:line-break/><text:s text:c="4"/>pct exec $CTID -- chmod +x $TARGET_FILE<text:line-break/><text:line-break/><text:s text:c="4"/>echo "<text:s text:c="2"/>Datei $TARGET_FILE angelegt und ausführbar gemacht."<text:line-break/>done<text:line-break/><text:line-break/>echo "Fertig."<text:line-break/></text:p>
      <text:p text:style-name="Text_20_body">Als Skript anlegen, ausführbar machen und ausführen. (auf jedem Proxmox Server einzeln)</text:p>
      <text:p text:style-name="Text_20_body">Die Ausgabe nach dem Login sieht dann etwa so aus:</text:p>
      <text:p text:style-name="Text_20_body"><text:span text:style-name="Strong_20_Emphasis">   </text:span> <text:line-break/>
 <text:line-break/><text:line-break/> <text:line-break/>
 <text:line-break/> <text:line-break/>
<text:span text:style-name="Strong_20_Emphasis"> 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6:59</meta:creation-date>
    <dc:creator>Generated</dc:creator>
    <dc:date>2026-08-04T02::06:59</dc:date>
    <dc:language>en-US</dc:language>
    <meta:editing-cycles>1</meta:editing-cycles>
    <meta:editing-duration>PT0S</meta:editing-duration>
    <dc:title>linux:linux_skripte</dc:title>
  </office:meta>
</office:document-meta>
</file>