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234a3b29e92cd18a2e2ebe279a4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:magicmirror_tipps"/><text:bookmark-start text:name="__RefHeading___magicmirror_nuetzliches_1"/><text:bookmark-start text:name="magicmirror_nuetzliches"/>MagicMirror Nützliches<text:bookmark-end text:name="__RefHeading___magicmirror_nuetzliches_1"/><text:bookmark-end text:name="magicmirror_nuetzliches"/></text:h>
      <text:h text:style-name="Heading_20_2" text:outline-level="2"><text:bookmark-start text:name="__RefHeading___regionen_2"/><text:bookmark-start text:name="regionen"/>Regionen<text:bookmark-end text:name="__RefHeading___regionen_2"/><text:bookmark-end text:name="regionen"/></text:h>
      <text:p text:style-name="Text_20_body"><draw:frame draw:style-name="mediacenter" draw:name="0" text:anchor-type="paragraph" draw:z-index="0" svg:width="10.583333333333cm" svg:height="12.090751730959cm"><draw:image xlink:href="Pictures/b28234a3b29e92cd18a2e2ebe279a4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1::48:22</meta:creation-date>
    <dc:creator>Generated</dc:creator>
    <dc:date>2025-04-30T21::48:22</dc:date>
    <dc:language>en-US</dc:language>
    <meta:editing-cycles>1</meta:editing-cycles>
    <meta:editing-duration>PT0S</meta:editing-duration>
    <dc:title>magicmirror:magicmirror_tipps</dc:title>
  </office:meta>
</office:document-meta>
</file>