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dns:dns_dyndns"/><text:bookmark-start text:name="__RefHeading___dyndns_1"/><text:bookmark-start text:name="dyndns"/>DynDNS<text:bookmark-end text:name="__RefHeading___dyndns_1"/><text:bookmark-end text:name="dyndns"/></text:h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Horizontal_20_Line"/>
      <text:p text:style-name="Text_20_body">DynDNS (Dynamic DNS) ist ein Dienst, der es ermöglicht, einen festen Domainnamen mit einer sich ändernden IP-Adresse zu verknüpfen. Das ist praktisch, wenn man auf Geräte oder Server in einem Netzwerk mit dynamischer IP-Adresse (z. B. bei Heimanschlüssen) zugreifen möchte. Der Dienst aktualisiert automatisch den DNS-Eintrag, sobald sich die öffentliche IP-Adresse ändert, sodass der Domainname immer erreichbar bleibt.</text:p>
      <text:p text:style-name="Horizontal_20_Line"/>
      <text:h text:style-name="Heading_20_2" text:outline-level="2"><text:bookmark-start text:name="__RefHeading___update_ueber_den_router_3"/><text:bookmark-start text:name="update_ueber_den_router"/>Update über den Router<text:bookmark-end text:name="__RefHeading___update_ueber_den_router_3"/><text:bookmark-end text:name="update_ueber_den_router"/></text:h>
      <text:p text:style-name="Horizontal_20_Line"/>
      <text:p text:style-name="Text_20_body">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</text:p>
      <text:p text:style-name="Horizontal_20_Line"/>
      <text:h text:style-name="Heading_20_3" text:outline-level="3"><text:bookmark-start text:name="__RefHeading___avm_fritz_box_4"/><text:bookmark-start text:name="avm_fritz_box"/>AVM Fritz!Box<text:bookmark-end text:name="__RefHeading___avm_fritz_box_4"/><text:bookmark-end text:name="avm_fritz_box"/></text:h>
      <text:p text:style-name="Horizontal_20_Line"/>
      <text:p text:style-name="Text_20_body"><draw:frame draw:style-name="media" draw:name="1" text:anchor-type="as-char" draw:z-index="1" svg:width="" svg:rel-width="100%" svg:height="0cm"><draw:image xlink:href="Pictures/f376818c8db7915e059db156a0f5a3f2.svg" xlink:type="simple" xlink:show="embed" xlink:actuate="onLoad"/></draw:frame></text:p>
      <text:p text:style-name="Horizontal_20_Line"/>
      <text:h text:style-name="Heading_20_3" text:outline-level="3"><text:bookmark-start text:name="__RefHeading___ubiquitiunifi_5"/><text:bookmark-start text:name="ubiquitiunifi"/>Ubiquiti: UniFi<text:bookmark-end text:name="__RefHeading___ubiquitiunifi_5"/><text:bookmark-end text:name="ubiquitiunifi"/></text:h>
      <text:p text:style-name="Horizontal_20_Line"/>
      <text:p text:style-name="Text_20_body"><draw:frame draw:style-name="media" draw:name="2" text:anchor-type="as-char" draw:z-index="2" svg:width="" svg:rel-width="100%" svg:height="0cm"><draw:image xlink:href="Pictures/f376818c8db7915e059db156a0f5a3f2.svg" xlink:type="simple" xlink:show="embed" xlink:actuate="onLoad"/></draw:frame></text:p>
      <text:p text:style-name="Horizontal_20_Line"/>
      <text:h text:style-name="Heading_20_2" text:outline-level="2"><text:bookmark-start text:name="__RefHeading___update_mit_ddclient_linux_server_6"/><text:bookmark-start text:name="update_mit_ddclient_linux_server"/>Update mit ddclient (Linux Server)<text:bookmark-end text:name="__RefHeading___update_mit_ddclient_linux_server_6"/><text:bookmark-end text:name="update_mit_ddclient_linux_server"/></text:h>
      <text:p text:style-name="Text_20_body"><text:a xlink:type="simple" xlink:href="https://ddclient.net/" text:style-name="Internet_20_link" text:visited-style-name="Visited_20_Internet_20_Link">ddclient</text:a> <text:line-break/>
<text:a xlink:type="simple" xlink:href="https://github.com/ddclient/ddclient" text:style-name="Internet_20_link" text:visited-style-name="Visited_20_Internet_20_Link">GitHub</text:a> <text:line-break/></text:p>
      <text:p text:style-name="Text_20_body">ddclient ist ein Open-Source-Dienstprogramm, das verwendet wird, um Dynamic DNS (DDNS)-Einträge zu aktualisieren. Es wird hauptsächlich genutzt, um eine Domain mit einer dynamischen IP-Adresse zu verknüpfen. Dies ist besonders hilfreich für Nutzer, die keine statische IP-Adresse haben (wie sie oft von Internetanbietern für Privatanschlüsse bereitgestellt wird), aber dennoch von außen auf ihre Geräte oder Netzwerke zugreifen möchten.
<text:line-break/></text:p>
      <text:h text:style-name="Heading_20_2" text:outline-level="2"><text:bookmark-start text:name="__RefHeading___installation_ddclient_7"/><text:bookmark-start text:name="installation_ddclient"/>Installation ddclient<text:bookmark-end text:name="__RefHeading___installation_ddclient_7"/><text:bookmark-end text:name="installation_ddclient"/></text:h>
      <text:h text:style-name="Heading_20_3" text:outline-level="3"><text:bookmark-start text:name="__RefHeading___schritt_1installation_von_ddclient_8"/><text:bookmark-start text:name="schritt_1installation_von_ddclient"/>Schritt 1: Installation von ddclient<text:bookmark-end text:name="__RefHeading___schritt_1installation_von_ddclient_8"/><text:bookmark-end text:name="schritt_1installation_von_ddclient"/></text:h>
      <text:h text:style-name="Heading_20_4" text:outline-level="4"><text:bookmark-start text:name="__RefHeading___system_aktualisieren_9"/><text:bookmark-start text:name="system_aktualisieren"/>System aktualisieren<text:bookmark-end text:name="__RefHeading___system_aktualisieren_9"/><text:bookmark-end text:name="system_aktualisieren"/></text:h>
      <text:p text:style-name="Preformatted_20_Text">sudo apt update &amp;&amp; sudo apt upgrade -y</text:p>
      <text:h text:style-name="Heading_20_4" text:outline-level="4"><text:bookmark-start text:name="__RefHeading___ddclient_installieren_10"/><text:bookmark-start text:name="ddclient_installieren"/>ddclient installieren<text:bookmark-end text:name="__RefHeading___ddclient_installieren_10"/><text:bookmark-end text:name="ddclient_installieren"/></text:h>
      <text:p text:style-name="Preformatted_20_Text">sudo apt install ddclient -y</text:p>
      <text:h text:style-name="Heading_20_4" text:outline-level="4"><text:bookmark-start text:name="__RefHeading___installation_pruefen_11"/><text:bookmark-start text:name="installation_pruefen"/>Installation prüfen<text:bookmark-end text:name="__RefHeading___installation_pruefen_11"/><text:bookmark-end text:name="installation_pruefen"/></text:h>
      <text:p text:style-name="Preformatted_20_Text">ddclient --version</text:p>
      <text:p text:style-name="Horizontal_20_Line"/>
      <text:h text:style-name="Heading_20_3" text:outline-level="3"><text:bookmark-start text:name="__RefHeading___schritt_2konfiguration_von_ddclient_12"/><text:bookmark-start text:name="schritt_2konfiguration_von_ddclient"/>Schritt 2: Konfiguration von ddclient<text:bookmark-end text:name="__RefHeading___schritt_2konfiguration_von_ddclient_12"/><text:bookmark-end text:name="schritt_2konfiguration_von_ddclient"/></text:h>
      <text:h text:style-name="Heading_20_4" text:outline-level="4"><text:bookmark-start text:name="__RefHeading___konfigurationsdatei_oeffnen_13"/><text:bookmark-start text:name="konfigurationsdatei_oeffnen"/>Konfigurationsdatei öffnen<text:bookmark-end text:name="__RefHeading___konfigurationsdatei_oeffnen_13"/><text:bookmark-end text:name="konfigurationsdatei_oeffnen"/></text:h>
      <text:p text:style-name="Text_20_body">Die Hauptkonfigurationsdatei befindet sich unter </text:p>
      <text:p text:style-name="Preformatted_20_Text">/etc/ddclient.conf</text:p>
      <text:p text:style-name="Text_20_body">.</text:p>
      <text:p text:style-name="Preformatted_20_Text">sudo nano /etc/ddclient.conf</text:p>
      <text:h text:style-name="Heading_20_4" text:outline-level="4"><text:bookmark-start text:name="__RefHeading___inhalt_der_datei_anpassen_14"/><text:bookmark-start text:name="inhalt_der_datei_anpassen"/>Inhalt der Datei anpassen<text:bookmark-end text:name="__RefHeading___inhalt_der_datei_anpassen_14"/><text:bookmark-end text:name="inhalt_der_datei_anpassen"/></text:h>
      <text:p text:style-name="Text_20_body">Beispiel für Strato (Dynamic DNS):</text:p>
      <text:p text:style-name="Preformatted_20_Text">daemon=300<text:s text:c="25"/># Aktualisierungsintervall in Sekunden<text:line-break/>syslog=yes<text:s text:c="25"/># Logs in syslog speichern<text:line-break/>mail=root<text:s text:c="26"/># Mail bei Problemen an root senden<text:line-break/>mail-failure=root<text:s text:c="18"/># Fehlerberichte an root senden<text:line-break/>pid=/var/run/ddclient.pid<text:s text:c="10"/># Speicherort der PID-Datei<text:line-break/>ssl=yes<text:s text:c="28"/># SSL-Verschlüsselung verwenden<text:line-break/>use=web<text:s text:c="28"/># Öffentliche IP von einer Webquelle abrufen<text:line-break/>web=checkip.dyndns.com/<text:s text:c="12"/># Webseite zur Abfrage der öffentlichen IP<text:line-break/>web-skip=IP Address<text:s text:c="16"/># Textmuster, um die IP-Adresse zu extrahieren<text:line-break/>server=dyndns.strato.com<text:s text:c="11"/># Strato-DNS-Server<text:line-break/>protocol=dyndns2<text:s text:c="19"/># Protokolltyp<text:line-break/>login=deine_domain.de<text:s text:c="14"/># Benutzername (Domainname)<text:line-break/>password='dein_passwort'<text:s text:c="11"/># Passwort für die Strato-DNS-Verwaltung<text:line-break/>deine_domain.de<text:s text:c="20"/># Die zu aktualisierende Domain</text:p>
      <text:h text:style-name="Heading_20_4" text:outline-level="4"><text:bookmark-start text:name="__RefHeading___datei_speichern_und_schliessen_15"/><text:bookmark-start text:name="datei_speichern_und_schliessen"/>Datei speichern und schließen<text:bookmark-end text:name="__RefHeading___datei_speichern_und_schliessen_15"/><text:bookmark-end text:name="datei_speichern_und_schliessen"/></text:h>
      <text:p text:style-name="Text_20_body">Drücke </text:p>
      <text:p text:style-name="Preformatted_20_Text">Ctrl + O</text:p>
      <text:p text:style-name="Text_20_body">, dann </text:p>
      <text:p text:style-name="Preformatted_20_Text">Enter</text:p>
      <text:p text:style-name="Text_20_body">, um zu speichern, und </text:p>
      <text:p text:style-name="Preformatted_20_Text">Ctrl + X</text:p>
      <text:p text:style-name="Text_20_body">, um den Editor zu schließen.</text:p>
      <text:p text:style-name="Horizontal_20_Line"/>
      <text:h text:style-name="Heading_20_3" text:outline-level="3"><text:bookmark-start text:name="__RefHeading___schritt_3cache_zuruecksetzen_optional_16"/><text:bookmark-start text:name="schritt_3cache_zuruecksetzen_optional"/>Schritt 3: Cache zurücksetzen (optional)<text:bookmark-end text:name="__RefHeading___schritt_3cache_zuruecksetzen_optional_16"/><text:bookmark-end text:name="schritt_3cache_zuruecksetzen_optional"/></text:h>
      <text:p text:style-name="Text_20_body">Falls Änderungen an der Konfiguration vorgenommen wurden, sollte der Cache geleert werden:</text:p>
      <text:p text:style-name="Preformatted_20_Text">sudo rm -f /var/cache/ddclient/ddclient.cache</text:p>
      <text:p text:style-name="Horizontal_20_Line"/>
      <text:h text:style-name="Heading_20_3" text:outline-level="3"><text:bookmark-start text:name="__RefHeading___schritt_4dienst_aktivieren_und_starten_17"/><text:bookmark-start text:name="schritt_4dienst_aktivieren_und_starten"/>Schritt 4: Dienst aktivieren und starten<text:bookmark-end text:name="__RefHeading___schritt_4dienst_aktivieren_und_starten_17"/><text:bookmark-end text:name="schritt_4dienst_aktivieren_und_starten"/></text:h>
      <text:h text:style-name="Heading_20_4" text:outline-level="4"><text:bookmark-start text:name="__RefHeading___ddclient_als_dienst_starten_18"/><text:bookmark-start text:name="ddclient_als_dienst_starten"/>ddclient als Dienst starten<text:bookmark-end text:name="__RefHeading___ddclient_als_dienst_starten_18"/><text:bookmark-end text:name="ddclient_als_dienst_starten"/></text:h>
      <text:p text:style-name="Preformatted_20_Text">sudo systemctl enable ddclient<text:line-break/>sudo systemctl start ddclient</text:p>
      <text:h text:style-name="Heading_20_4" text:outline-level="4"><text:bookmark-start text:name="__RefHeading___status_ueberpruefen_19"/><text:bookmark-start text:name="status_ueberpruefen"/>Status überprüfen<text:bookmark-end text:name="__RefHeading___status_ueberpruefen_19"/><text:bookmark-end text:name="status_ueberpruefen"/></text:h>
      <text:p text:style-name="Preformatted_20_Text">sudo systemctl status ddclient</text:p>
      <text:p text:style-name="Horizontal_20_Line"/>
      <text:h text:style-name="Heading_20_3" text:outline-level="3"><text:bookmark-start text:name="__RefHeading___schritt_5testlauf_durchfuehren_20"/><text:bookmark-start text:name="schritt_5testlauf_durchfuehren"/>Schritt 5: Testlauf durchführen<text:bookmark-end text:name="__RefHeading___schritt_5testlauf_durchfuehren_20"/><text:bookmark-end text:name="schritt_5testlauf_durchfuehren"/></text:h>
      <text:p text:style-name="Text_20_body">Du kannst </text:p>
      <text:p text:style-name="Preformatted_20_Text">ddclient</text:p>
      <text:p text:style-name="Text_20_body"> manuell im Debug-Modus ausführen, um sicherzustellen, dass alles korrekt funktioniert:</text:p>
      <text:p text:style-name="Preformatted_20_Text">sudo ddclient -daemon=0 -debug -verbose -noquiet</text:p>
      <text:p text:style-name="Horizontal_20_Line"/>
      <text:h text:style-name="Heading_20_3" text:outline-level="3"><text:bookmark-start text:name="__RefHeading___schritt_6logs_ueberpruefen_21"/><text:bookmark-start text:name="schritt_6logs_ueberpruefen"/>Schritt 6: Logs überprüfen<text:bookmark-end text:name="__RefHeading___schritt_6logs_ueberpruefen_21"/><text:bookmark-end text:name="schritt_6logs_ueberpruefen"/></text:h>
      <text:p text:style-name="Text_20_body">Wenn Probleme auftreten, überprüfe die Logs:</text:p>
      <text:p text:style-name="Preformatted_20_Text">sudo tail -f /var/log/syslog</text:p>
      <text:p text:style-name="Horizontal_20_Line"/>
      <text:h text:style-name="Heading_20_3" text:outline-level="3"><text:bookmark-start text:name="__RefHeading___schritt_7anpassung_der_web-ip-abfrage_optional_22"/><text:bookmark-start text:name="schritt_7anpassung_der_web-ip-abfrage_optional"/>Schritt 7: Anpassung der Web-IP-Abfrage (optional)<text:bookmark-end text:name="__RefHeading___schritt_7anpassung_der_web-ip-abfrage_optional_22"/><text:bookmark-end text:name="schritt_7anpassung_der_web-ip-abfrage_optional"/></text:h>
      <text:p text:style-name="Text_20_body">Falls du die öffentliche IP nicht von einer Webquelle wie </text:p>
      <text:p text:style-name="Preformatted_20_Text">checkip.dyndns.com</text:p>
      <text:p text:style-name="Text_20_body"> abrufen möchtest, kannst du:</text:p>
      <text:p text:style-name="Text_20_body">- <text:span text:style-name="Strong_20_Emphasis">Einen anderen Webdienst angeben:</text:span> Passe die Zeile </text:p>
      <text:p text:style-name="Preformatted_20_Text">web=...</text:p>
      <text:p text:style-name="Text_20_body"> in der Konfiguration an.
- <text:span text:style-name="Strong_20_Emphasis">Die IP vom Router abrufen:</text:span> Verwende </text:p>
      <text:p text:style-name="Preformatted_20_Text">use=cmd</text:p>
      <text:p text:style-name="Text_20_body"> und ein benutzerdefiniertes Skript, um die IP direkt vom Router abzurufen. <draw:frame draw:style-name="media" draw:name="3" text:anchor-type="as-char" draw:z-index="3" svg:width="" svg:rel-width="100%" svg:height="0cm"><draw:image xlink:href="Pictures/f376818c8db7915e059db156a0f5a3f2.svg" xlink:type="simple" xlink:show="embed" xlink:actuate="onLoad"/></draw:frame> Anleitung folgt!</text:p>
      <text:p text:style-name="Horizontal_20_Line"/>
      <text:p text:style-name="Text_20_body">Mit dieser Anleitung sollte </text:p>
      <text:p text:style-name="Preformatted_20_Text">ddclient</text:p>
      <text:p text:style-name="Text_20_body"> korrekt installiert und eingerichtet sein.</text:p>
      <text:h text:style-name="Heading_20_2" text:outline-level="2"><text:bookmark-start text:name="__RefHeading___konfiguration_befehle_23"/><text:bookmark-start text:name="konfiguration_befehle"/>Konfiguration / Befehle<text:bookmark-end text:name="__RefHeading___konfiguration_befehle_23"/><text:bookmark-end text:name="konfiguration_befeh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do nano /etc/ddclient.con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udo service ddclient restar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udo ddclient -daemon=0 -debug -verbose -noquiet -force</text:p>
          </table:table-cell>
        </table:table-row>
      </table:table>
      <text:p text:style-name="Text_20_body"><text:line-break/></text:p>
      <text:h text:style-name="Heading_20_4" text:outline-level="4"><text:bookmark-start text:name="__RefHeading___strato_config_24"/><text:bookmark-start text:name="strato_config"/>STRATO Config<text:bookmark-end text:name="__RefHeading___strato_config_24"/><text:bookmark-end text:name="strato_confi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Configuration file for ddclient generated by debconf<text:line-break/># Pfad: /etc/ddclient.conf<text:line-break/> <text:line-break/># Interval in Sekunden, in dem ddclient ausgeführt wird, um die IP-Adresse zu überprüfen und zu aktualisieren<text:line-break/>daemon=300<text:s text:c="2"/># Alle 5 Minuten<text:line-break/> <text:line-break/># Schreibe Ereignisse in das Systemlog (/var/log/syslog)<text:line-break/>syslog=yes<text:line-break/> <text:line-break/># E-Mail-Benachrichtigungen senden (Standardempfänger ist "root")<text:line-break/>mail=root<text:s text:c="2"/># Sende allgemeine Benachrichtigungen an den root-Benutzer<text:line-break/>mail-failure=root<text:s text:c="2"/># Sende Fehlerbenachrichtigungen ebenfalls an root<text:line-break/> <text:line-break/># Speicherort für die PID-Datei, um sicherzustellen, dass nicht mehrere Instanzen von ddclient laufen<text:line-break/>pid=/var/run/ddclient.pid<text:line-break/> <text:line-break/># Aktiviere SSL/TLS für sichere Verbindungen<text:line-break/>ssl=yes<text:line-break/> <text:line-break/># Methode zur Ermittlung der externen IP-Adresse<text:line-break/>use=web<text:s text:c="28"/># Hole die öffentliche IP-Adresse von einem Webdienst (Standard: checkip.dyndns.com)<text:line-break/>web=checkip.dyndns.com/<text:s text:c="12"/># Webseite zur Abfrage der öffentlichen IP<text:line-break/>web-skip=IP Address<text:s text:c="16"/># Textmuster, um die IP-Adresse zu extrahieren<text:line-break/> <text:line-break/># DynDNS-Server, der aktualisiert werden soll<text:line-break/>server=dyndns.strato.com<text:s text:c="2"/># DynDNS-Server von Strato<text:line-break/> <text:line-break/># Verwendetes Protokoll für den DynDNS-Server<text:line-break/>protocol=dyndns2<text:s text:c="2"/># DynDNS2-Protokoll für die Kommunikation mit Strato<text:line-break/> <text:line-break/># Anmeldedaten für den DynDNS-Server<text:line-break/>login=domain.de<text:s text:c="2"/># Benutzername (oft die Domain)<text:line-break/>password='password'<text:s text:c="2"/># Passwort für die Authentifizierung (achte auf Anführungszeichen bei Sonderzeichen)<text:line-break/> <text:line-break/># Hostname, der aktualisiert werden soll<text:line-break/>subdomain.domain.de<text:s text:c="2"/># Die spezifische Domoin und/oder Subdomain, die beim DynDNS-Dienst aktualisiert werden so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7:49</meta:creation-date>
    <dc:creator>Generated</dc:creator>
    <dc:date>2026-08-04T02::17:49</dc:date>
    <dc:language>en-US</dc:language>
    <meta:editing-cycles>1</meta:editing-cycles>
    <meta:editing-duration>PT0S</meta:editing-duration>
    <dc:title>netzwerk:netzwerk_dns:dns_dyndns</dc:title>
  </office:meta>
</office:document-meta>
</file>