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oip:voip_freepbx"/><text:bookmark-start text:name="__RefHeading___voip_-_freepbx_-_tng_1"/><text:bookmark-start text:name="voip_-_freepbx_-_tng"/>VOIP - FreePBX - TNG<text:bookmark-end text:name="__RefHeading___voip_-_freepbx_-_tng_1"/><text:bookmark-end text:name="voip_-_freepbx_-_tng"/></text:h>
      <text:p text:style-name="Text_20_body">Vorraussetzung:</text:p>
      <text:list text:style-name="List_20_1" text:continue-numbering="false">
        <text:list-item>
          <text:p text:style-name="List_20_1_Content_First"> funktionierendes FreePBX System ( FreePBX 17.0.)</text:p>
        </text:list-item>
        <text:list-item>
          <text:p text:style-name="List_20_1_Content"> Zugangsdaten vom Provider liegen vor</text:p>
        </text:list-item>
        <text:list-item>
          <text:p text:style-name="List_20_1_Content_Last"> Es ist min. eine Gegenstelle in FreePBX eingerichtet</text:p>
        </text:list-item>
      </text:list>
      <text:h text:style-name="Heading_20_2" text:outline-level="2"><text:bookmark-start text:name="__RefHeading___freepbx_2"/><text:bookmark-start text:name="freepbx"/>FreePBX<text:bookmark-end text:name="__RefHeading___freepbx_2"/><text:bookmark-end text:name="freepbx"/></text:h>
      <text:h text:style-name="Heading_20_2" text:outline-level="2"><text:bookmark-start text:name="__RefHeading___trunk_einrichten_3"/><text:bookmark-start text:name="trunk_einrichten"/>1. Trunk einrichten<text:bookmark-end text:name="__RefHeading___trunk_einrichten_3"/><text:bookmark-end text:name="trunk_einrichten"/></text:h>
      <text:p text:style-name="Text_20_body">Connectivity → Trunks</text:p>
      <text:p text:style-name="Text_20_body">Add trunk „Add SIP (chan_pjsip) Trunk“.</text:p>
      <text:h text:style-name="Heading_20_3" text:outline-level="3"><text:bookmark-start text:name="__RefHeading___general_4"/><text:bookmark-start text:name="general"/>General<text:bookmark-end text:name="__RefHeading___general_4"/><text:bookmark-end text:name="general"/></text:h>
      <text:p text:style-name="Text_20_body">Hier sind nur die Settings, die ich verändert habe.</text:p>
      <text:p text:style-name="Text_20_body">Trunk Name: einen Namen vergeben <text:line-break/>Outbound callerID: Die Rufnummer inkl. Vorwahl aber ohne führende Null z.B. 4012345678</text:p>
      <text:h text:style-name="Heading_20_3" text:outline-level="3"><text:bookmark-start text:name="__RefHeading___dialed_number_manipulation_rules_5"/><text:bookmark-start text:name="dialed_number_manipulation_rules"/>Dialed Number manipulation Rules<text:bookmark-end text:name="__RefHeading___dialed_number_manipulation_rules_5"/><text:bookmark-end text:name="dialed_number_manipulation_rules"/></text:h>
      <text:p text:style-name="Text_20_body">match pattern: X.</text:p>
      <text:h text:style-name="Heading_20_3" text:outline-level="3"><text:bookmark-start text:name="__RefHeading___pjsip_settings_6"/><text:bookmark-start text:name="pjsip_settings"/>pjsip Settings<text:bookmark-end text:name="__RefHeading___pjsip_settings_6"/><text:bookmark-end text:name="pjsip_settings"/></text:h>
      <text:h text:style-name="Heading_20_4" text:outline-level="4"><text:bookmark-start text:name="__RefHeading___general_7"/><text:bookmark-start text:name="general1"/>General<text:bookmark-end text:name="__RefHeading___general_7"/><text:bookmark-end text:name="general1"/></text:h>
      <text:p text:style-name="Text_20_body">Username: Die Rufnummer inkl. Vorwahl aber ohne führende Null z.B. 4012345678 <text:line-break/>Auth Username: Die Rufnummer inkl. Vorwahl aber ohne führende Null z.B. 4012345678 <text:line-break/>Secret: Das Kennwort aus dem Breif der Zugangsdaten <text:line-break/>SIP Server: sip-pk.tng.de <text:line-break/>SIP Server Port: 5060 <text:line-break/>Context: from-trunk</text:p>
      <text:h text:style-name="Heading_20_4" text:outline-level="4"><text:bookmark-start text:name="__RefHeading___advanced_8"/><text:bookmark-start text:name="advanced"/>Advanced<text:bookmark-end text:name="__RefHeading___advanced_8"/><text:bookmark-end text:name="advanced"/></text:h>
      <text:p text:style-name="Text_20_body">DTMF Mode: RFC 4733 <text:line-break/>From Domain: sip-pk.tng.de <text:line-break/>From User: Die Rufnummer inkl. Vorwahl aber ohne führende Null z.B. 4012345678 <text:line-break/>Trust RPID/PAI: yes <text:line-break/>Send RPID/PAI: Send P-Asserted Identify Header <text:line-break/>Rewrite Contact: No</text:p>
      <text:h text:style-name="Heading_20_4" text:outline-level="4"><text:bookmark-start text:name="__RefHeading___codecs_9"/><text:bookmark-start text:name="codecs"/>Codecs<text:bookmark-end text:name="__RefHeading___codecs_9"/><text:bookmark-end text:name="codecs"/></text:h>
      <text:p text:style-name="Text_20_body">ulaw, alaw</text:p>
      <text:h text:style-name="Heading_20_2" text:outline-level="2"><text:bookmark-start text:name="__RefHeading___inbound_route_einrichten_10"/><text:bookmark-start text:name="inbound_route_einrichten"/>2. Inbound Route einrichten<text:bookmark-end text:name="__RefHeading___inbound_route_einrichten_10"/><text:bookmark-end text:name="inbound_route_einrichten"/></text:h>
      <text:p text:style-name="Text_20_body">Connectivity → inbound routes → Add Inbound Route</text:p>
      <text:h text:style-name="Heading_20_3" text:outline-level="3"><text:bookmark-start text:name="__RefHeading___general_11"/><text:bookmark-start text:name="general2"/>General<text:bookmark-end text:name="__RefHeading___general_11"/><text:bookmark-end text:name="general2"/></text:h>
      <text:p text:style-name="Text_20_body">Description: einen Namen vergeben <text:line-break/>DID Number: Die Rufnummer inkl. Vorwahl aber ohne führende Null z.B. 4012345678 <text:line-break/>Set Destination (je nachdem was eingerichtet wurde):</text:p>
      <text:list text:style-name="List_20_1" text:continue-numbering="false">
        <text:list-item>
          <text:p text:style-name="List_20_1_Content_First"> Extensions → eine Extension</text:p>
        </text:list-item>
        <text:list-item>
          <text:p text:style-name="List_20_1_Content_Last"> Ring Groups → eine Gruppe</text:p>
        </text:list-item>
      </text:list>
      <text:h text:style-name="Heading_20_2" text:outline-level="2"><text:bookmark-start text:name="__RefHeading___outbound_route_einrichten_12"/><text:bookmark-start text:name="outbound_route_einrichten"/>3. Outbound Route einrichten<text:bookmark-end text:name="__RefHeading___outbound_route_einrichten_12"/><text:bookmark-end text:name="outbound_route_einrichten"/></text:h>
      <text:p text:style-name="Text_20_body">Connectivity → outbound routes → Add outbound Route</text:p>
      <text:h text:style-name="Heading_20_3" text:outline-level="3"><text:bookmark-start text:name="__RefHeading___route_settings_13"/><text:bookmark-start text:name="route_settings"/>Route settings<text:bookmark-end text:name="__RefHeading___route_settings_13"/><text:bookmark-end text:name="route_settings"/></text:h>
      <text:p text:style-name="Text_20_body">Route Name: einen Namen vergeben <text:line-break/>Trunk Sequence for Matched Routes: Die Rufnummer auswählen</text:p>
      <text:h text:style-name="Heading_20_3" text:outline-level="3"><text:bookmark-start text:name="__RefHeading___diap_patterns_14"/><text:bookmark-start text:name="diap_patterns"/>Diap Patterns<text:bookmark-end text:name="__RefHeading___diap_patterns_14"/><text:bookmark-end text:name="diap_patterns"/></text:h>
      <text:p text:style-name="Text_20_body">match pattern: X.</text:p>
      <text:h text:style-name="Heading_20_2" text:outline-level="2"><text:bookmark-start text:name="__RefHeading___asterisk_sip_settings_15"/><text:bookmark-start text:name="asterisk_sip_settings"/>4. Asterisk SIP Settings<text:bookmark-end text:name="__RefHeading___asterisk_sip_settings_15"/><text:bookmark-end text:name="asterisk_sip_settings"/></text:h>
      <text:h text:style-name="Heading_20_2" text:outline-level="2"><text:bookmark-start text:name="__RefHeading___general_sip_settings_16"/><text:bookmark-start text:name="general_sip_settings"/>General SIP Settings<text:bookmark-end text:name="__RefHeading___general_sip_settings_16"/><text:bookmark-end text:name="general_sip_settings"/></text:h>
      <text:p text:style-name="Text_20_body">External Address: hier sollte eure externe IP-Adresse stehen. Achtung bei wechselnden IP Adressen am besten den Namen eurer DynDNS Domaine verwenden z.B. zuhause.heimat.home <text:line-break/>Local Networks: 192.168.0.0/24 und alle anderen ggf. VLANS aus dem eine Verbindung zu FreePBX aufgebaut wird. <text:line-break/>RTP Port ranges: Start 10000 End 20000 <text:line-break/>Codecs: ulaw, ala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8:16</meta:creation-date>
    <dc:creator>Generated</dc:creator>
    <dc:date>2026-08-04T02::18:16</dc:date>
    <dc:language>en-US</dc:language>
    <meta:editing-cycles>1</meta:editing-cycles>
    <meta:editing-duration>PT0S</meta:editing-duration>
    <dc:title>netzwerk:netzwerk_voip:voip_freepbx</dc:title>
  </office:meta>
</office:document-meta>
</file>