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bserver:webserver_provider"/><text:bookmark-start text:name="__RefHeading___provider_1"/><text:bookmark-start text:name="provider"/>Provider<text:bookmark-end text:name="__RefHeading___provider_1"/><text:bookmark-end text:name="provider"/></text:h>
      <text:h text:style-name="Heading_20_2" text:outline-level="2"><text:bookmark-start text:name="__RefHeading___strato_2"/><text:bookmark-start text:name="strato"/>STRATO<text:bookmark-end text:name="__RefHeading___strato_2"/><text:bookmark-end text:name="strato"/></text:h>
      <text:p text:style-name="Text_20_body"><text:a xlink:type="simple" xlink:href="https://wiki.mahlen.eu/doku.php?id=netzwerk:netzwerk_dns:dns_dyndns#strato_config" text:style-name="Internet_20_link" text:visited-style-name="Visited_20_Internet_20_Link">DynDNS Konfiguration für STRA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5:04</meta:creation-date>
    <dc:creator>Generated</dc:creator>
    <dc:date>2026-08-04T02::15:04</dc:date>
    <dc:language>en-US</dc:language>
    <meta:editing-cycles>1</meta:editing-cycles>
    <meta:editing-duration>PT0S</meta:editing-duration>
    <dc:title>netzwerk:netzwerk_webserver:webserver_provider</dc:title>
  </office:meta>
</office:document-meta>
</file>