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_subscription"/><text:bookmark-start text:name="__RefHeading___umstellen_des_proxmox-repositories_auf_no-subscription_1"/><text:bookmark-start text:name="umstellen_des_proxmox-repositories_auf_no-subscription"/>Umstellen des Proxmox-Repositories auf No-Subscription<text:bookmark-end text:name="__RefHeading___umstellen_des_proxmox-repositories_auf_no-subscription_1"/><text:bookmark-end text:name="umstellen_des_proxmox-repositories_auf_no-subscription"/></text:h>
      <text:p text:style-name="Text_20_body">Diese Anleitung beschreibt, wie du dein Proxmox-System vom <text:span text:style-name="Strong_20_Emphasis">Enterprise-Repository</text:span> auf das <text:span text:style-name="Strong_20_Emphasis">No-Subscription-Repository</text:span> umstellst.</text:p>
      <text:h text:style-name="Heading_20_2" text:outline-level="2"><text:bookmark-start text:name="__RefHeading___backup_der_konfiguration_2"/><text:bookmark-start text:name="backup_der_konfiguration"/>1. Backup der Konfiguration<text:bookmark-end text:name="__RefHeading___backup_der_konfiguration_2"/><text:bookmark-end text:name="backup_der_konfiguration"/></text:h>
      <text:p text:style-name="Text_20_body">Bevor du Änderungen vornimmst, erstelle ein Backup der bestehenden Konfigurationsdatei:
```bash
cp /etc/apt/sources.list.d/pve-enterprise.list /etc/apt/sources.list.d/pve-enterprise.list.bak
===== 2. Entfernen des Enterprise-Repositories ===== Das Enterprise-Repository ist in der Datei /etc/apt/sources.list.d/pve-enterprise.list hinterlegt. Bearbeite diese Datei:</text:p>
      <text:p text:style-name="Text_20_body">bash
Code kopieren
nano /etc/apt/sources.list.d/pve-enterprise.list
Kommentiere die Zeile aus, indem du ein # am Anfang der Zeile hinzufügst:</text:p>
      <text:p text:style-name="Text_20_body">arduino
Code kopieren
#deb <text:a xlink:type="simple" xlink:href="https://enterprise.proxmox.com/debian/pve" text:style-name="Internet_20_link" text:visited-style-name="Visited_20_Internet_20_Link">https://enterprise.proxmox.com/debian/pve</text:a> bookworm pve-enterprise
Speichere die Datei mit Strg + O, Enter und schließe sie mit Strg + X.</text:p>
      <text:p text:style-name="Text_20_body">===== 3. Hinzufügen des No-Subscription-Repositories ===== Das No-Subscription-Repository wird in der Datei /etc/apt/sources.list konfiguriert. Öffne die Datei:</text:p>
      <text:p text:style-name="Text_20_body">bash
Code kopieren
nano /etc/apt/sources.list
Füge folgende Zeile hinzu:</text:p>
      <text:p text:style-name="Text_20_body">perl
Code kopieren
deb <text:a xlink:type="simple" xlink:href="http://download.proxmox.com/debian/pve" text:style-name="Internet_20_link" text:visited-style-name="Visited_20_Internet_20_Link">http://download.proxmox.com/debian/pve</text:a> bookworm pve-no-subscription
Hinweis: Ersetze bookworm durch die verwendete Distribution:</text:p>
      <text:p text:style-name="Text_20_body">bullseye für Debian 11
buster für Debian 10
Speichere und schließe die Datei.</text:p>
      <text:p text:style-name="Text_20_body">===== 4. Paketquellen aktualisieren ===== Aktualisiere die Paketquellen, um die neuen Einstellungen zu laden:</text:p>
      <text:p text:style-name="Text_20_body">bash
Code kopieren
apt update
===== 5. (Optional) Warnmeldung unterdrücken ===== Ohne Subscription zeigt Proxmox im Webinterface bei jedem Login folgende Warnung:</text:p>
      <text:p text:style-name="Text_20_body">kotlin
Code kopieren
You do not have a valid subscription for this server
Um diese Warnung zu unterdrücken, passe die Datei /usr/share/javascript/proxmox-widget-toolkit/proxmoxlib.js an:</text:p>
      <text:p text:style-name="Text_20_body">bash
Code kopieren
nano /usr/share/javascript/proxmox-widget-toolkit/proxmoxlib.js
Suche folgende Zeile:</text:p>
      <text:p text:style-name="Text_20_body">javascript
Code kopieren
if (res === null || res === undefined || !res || res.hasSubscription !== 1)
Ersetze sie durch:</text:p>
      <text:p text:style-name="Text_20_body">javascript
Code kopieren
if (false)
Speichere die Datei und starte das Proxmox-Webinterface neu:</text:p>
      <text:p text:style-name="Text_20_body">bash
Code kopieren
systemctl restart pveproxy
===== 6. System aktualisieren ===== Führe abschließend ein Upgrade durch, um dein System auf den neuesten Stand zu bringen:</text:p>
      <text:p text:style-name="Text_20_body">bash
Code kopieren
apt dist-upgrade
===== Was macht das No-Subscription-Repository? ===== Das No-Subscription-Repository bietet dieselben Updates wie das Enterprise-Repository, jedoch:</text:p>
      <text:p text:style-name="Text_20_body">Keine kostenpflichtige Subscription erforderlich.
Updates können weniger gründlich getestet sein.
Kein Zugang zum offiziellen Proxmox-Support.
Für kritische Produktionsumgebungen wird das Enterprise-Repository empfohlen, da es stabilere Updates und SLA-Support bie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1::49:36</meta:creation-date>
    <dc:creator>Generated</dc:creator>
    <dc:date>2025-05-01T01::49:36</dc:date>
    <dc:language>en-US</dc:language>
    <meta:editing-cycles>1</meta:editing-cycles>
    <meta:editing-duration>PT0S</meta:editing-duration>
    <dc:title>no_subscription</dc:title>
  </office:meta>
</office:document-meta>
</file>