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hardware"/><text:bookmark-start text:name="__RefHeading___scanner_empfehlungen_1"/><text:bookmark-start text:name="scanner_empfehlungen"/>Scanner Empfehlungen<text:bookmark-end text:name="__RefHeading___scanner_empfehlungen_1"/><text:bookmark-end text:name="scanner_empfehlungen"/></text:h>
      <text:h text:style-name="Heading_20_2" text:outline-level="2"><text:bookmark-start text:name="__RefHeading___aktuell_bei_mir_kolja_im_einsatz_2"/><text:bookmark-start text:name="aktuell_bei_mir_kolja_im_einsatz"/>Aktuell bei mir (Kolja) im Einsatz:<text:bookmark-end text:name="__RefHeading___aktuell_bei_mir_kolja_im_einsatz_2"/><text:bookmark-end text:name="aktuell_bei_mir_kolja_im_einsatz"/></text:h>
      <text:p text:style-name="Text_20_body">Epson WorkForce ES-580W <text:a xlink:type="simple" xlink:href="https://www.epson.de/de_DE/produkte/scanner/dokumentenscanner/workforce-es-580w/p/30514" text:style-name="Internet_20_link" text:visited-style-name="Visited_20_Internet_20_Link">Link zum Hersteller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   </text:span>   </text:p>
          </table:table-cell>
          <table:table-cell office:value-type="string" table:style-name="tableheader">
            <text:p text:style-name="Table_20_Heading"><text:span text:style-name="Strong_20_Emphasis">   </text:span>   </text:p>
          </table:table-cell>
        </table:table-row>
        <table:table-row>
          <table:table-cell office:value-type="string" table:style-name="tablecell">
            <text:p text:style-name="tablealignleft">Sehr schnell betriebsbereit (unter 30s je nach WLAN Empfang)  </text:p>
          </table:table-cell>
          <table:table-cell office:value-type="string" table:style-name="tablecell">
            <text:p text:style-name="tablealignleft">Kein Ethernet Anschluss  </text:p>
          </table:table-cell>
        </table:table-row>
        <table:table-row>
          <table:table-cell office:value-type="string" table:style-name="tablecell">
            <text:p text:style-name="tablealignleft">Duplexscan (35 Seiten pro Minute)  </text:p>
          </table:table-cell>
          <table:table-cell office:value-type="string" table:style-name="tablecell">
            <text:p text:style-name="tablealignleft">Etwas groß für einen kleinen Schreibtisch  </text:p>
          </table:table-cell>
        </table:table-row>
        <table:table-row>
          <table:table-cell office:value-type="string" table:style-name="tablecell">
            <text:p text:style-name="tablealignleft">Presets, die direkt im Display ausgewählt werden können.  </text:p>
          </table:table-cell>
          <table:table-cell office:value-type="string" table:style-name="tablecell">
            <text:p text:style-name="tablealignleft">Kein Hardwarebutton zum starten des Scans (nur per Touchscreen-Button)  </text:p>
          </table:table-cell>
        </table:table-row>
        <table:table-row>
          <table:table-cell office:value-type="string" table:style-name="tablecell">
            <text:p text:style-name="tablealignleft">Weboberfläche (erleichtert die Konfiguration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ktuell_bei_mir_mark_im_einsatz_3"/><text:bookmark-start text:name="aktuell_bei_mir_mark_im_einsatz"/>Aktuell bei mir (Mark) im Einsatz:<text:bookmark-end text:name="__RefHeading___aktuell_bei_mir_mark_im_einsatz_3"/><text:bookmark-end text:name="aktuell_bei_mir_mark_im_einsatz"/></text:h>
      <text:p text:style-name="Text_20_body">Farb Laser/ Fax / Scanner Lexmark MC2425adw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   </text:span>   </text:p>
          </table:table-cell>
          <table:table-cell office:value-type="string" table:style-name="tableheader">
            <text:p text:style-name="Table_20_Heading"><text:span text:style-name="Strong_20_Emphasis">   </text:span>   </text:p>
          </table:table-cell>
        </table:table-row>
        <table:table-row>
          <table:table-cell office:value-type="string" table:style-name="tablecell">
            <text:p text:style-name="tablealignleft">Ethernet Anschluss  </text:p>
          </table:table-cell>
          <table:table-cell office:value-type="string" table:style-name="tablecell">
            <text:p text:style-name="tablealignleft">Sehr groß  </text:p>
          </table:table-cell>
        </table:table-row>
        <table:table-row>
          <table:table-cell office:value-type="string" table:style-name="tablecell">
            <text:p text:style-name="tablealignleft">Duplexscan (47 Seiten pro Minute)  </text:p>
          </table:table-cell>
          <table:table-cell office:value-type="string" table:style-name="tablecell">
            <text:p text:style-name="tablealignleft">Sollte dauerhaft laufen, lange Startzeit  </text:p>
          </table:table-cell>
        </table:table-row>
        <table:table-row>
          <table:table-cell office:value-type="string" table:style-name="tablecell">
            <text:p text:style-name="tablealignleft">Presets, die direkt im Display ausgewählt werden könn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oberfläche (erleichtert die Konfiguration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annt direkt in einen freigegebenen Netzwerk-Ordner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56</meta:creation-date>
    <dc:creator>Generated</dc:creator>
    <dc:date>2026-08-04T02::12:56</dc:date>
    <dc:language>en-US</dc:language>
    <meta:editing-cycles>1</meta:editing-cycles>
    <meta:editing-duration>PT0S</meta:editing-duration>
    <dc:title>paperlessngx:paperlessngx_hardware</dc:title>
  </office:meta>
</office:document-meta>
</file>