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roxmox_grundlagen"/><text:bookmark-start text:name="__RefHeading___grundlagen_1"/><text:bookmark-start text:name="grundlagen"/>Grundlagen<text:bookmark-end text:name="__RefHeading___grundlagen_1"/><text:bookmark-end text:name="grundlagen"/></text:h>
      <text:h text:style-name="Heading_20_1" text:outline-level="1"><text:bookmark-start text:name="__RefHeading___virtuelle_maschinen_vm_lxc_container_privilegiert_und_unprivilegiert_in_proxmox_2"/><text:bookmark-start text:name="virtuelle_maschinen_vm_lxc_container_privilegiert_und_unprivilegiert_in_proxmox"/>Virtuelle Maschinen (VM), LXC Container (privilegiert und unprivilegiert) in Proxmox<text:bookmark-end text:name="__RefHeading___virtuelle_maschinen_vm_lxc_container_privilegiert_und_unprivilegiert_in_proxmox_2"/><text:bookmark-end text:name="virtuelle_maschinen_vm_lxc_container_privilegiert_und_unprivilegiert_in_proxmox"/></text:h>
      <text:p text:style-name="Text_20_body">In diesem Dokument werden die grundlegenden Konzepte von virtuellen Maschinen (VM) sowie privilegierten und unprivilegierten LXC Containern im Kontext der Virtualisierungsplattform [Proxmox](<text:a xlink:type="simple" xlink:href="https://www.proxmox.com" text:style-name="Internet_20_link" text:visited-style-name="Visited_20_Internet_20_Link">https://www.proxmox.com</text:a>) erläutert. Zudem werden Vor- und Nachteile dargestellt und Entscheidungshilfen gegeben, wann welche Technologie eingesetzt werden sollte.</text:p>
      <text:h text:style-name="Heading_20_2" text:outline-level="2"><text:bookmark-start text:name="__RefHeading___was_ist_eine_virtuelle_maschine_vm_3"/><text:bookmark-start text:name="was_ist_eine_virtuelle_maschine_vm"/>Was ist eine Virtuelle Maschine (VM)?<text:bookmark-end text:name="__RefHeading___was_ist_eine_virtuelle_maschine_vm_3"/><text:bookmark-end text:name="was_ist_eine_virtuelle_maschine_vm"/></text:h>
      <text:p text:style-name="Text_20_body">Eine Virtuelle Maschine ist eine vollständig isolierte Umgebung, die ein komplettes Betriebssystem inklusive eigener Kernel-Instanz ausführt. Die Virtualisierung erfolgt in der Regel durch einen Hypervisor (bei Proxmox KVM-basiert). VMs erhalten dedizierte virtuelle Hardware (CPU, RAM, virtuelle Festplatten, virtuelle Netzwerkadapter), auf welcher ein Gastbetriebssystem wie Linux, Windows oder BSD installiert werden kann.</text:p>
      <text:p text:style-name="Text_20_body"><text:span text:style-name="Strong_20_Emphasis">Eigenschaften einer VM:</text:span></text:p>
      <text:list text:style-name="List_20_1" text:continue-numbering="false">
        <text:list-item>
          <text:p text:style-name="List_20_1_Content_First"> Volle Virtualisierung von Hardware-Ressourcen (CPU, Speicher, Netzwerk, Speichergeräte)</text:p>
        </text:list-item>
        <text:list-item>
          <text:p text:style-name="List_20_1_Content"> Läuft in einem isolierten Software-Container, der durch den Hypervisor kontrolliert wird</text:p>
        </text:list-item>
        <text:list-item>
          <text:p text:style-name="List_20_1_Content"> Betriebssystemunabhängig (kann verschiedenste OS-Typen nutzen)</text:p>
        </text:list-item>
        <text:list-item>
          <text:p text:style-name="List_20_1_Content_Last"> Höherer Overhead, da vollständige virtuelle Hardware emuliert wird</text:p>
        </text:list-item>
      </text:list>
      <text:p text:style-name="Text_20_body">Beispiel:  
Auf einem Proxmox-Host wird eine VM mit 4 vCPUs, 8 GB RAM und 100 GB virtuellem Speicherplatz erstellt, auf der ein vollständiges Ubuntu Server OS läuft.  </text:p>
      <text:h text:style-name="Heading_20_2" text:outline-level="2"><text:bookmark-start text:name="__RefHeading___was_ist_ein_lxc_container_4"/><text:bookmark-start text:name="was_ist_ein_lxc_container"/>Was ist ein LXC Container?<text:bookmark-end text:name="__RefHeading___was_ist_ein_lxc_container_4"/><text:bookmark-end text:name="was_ist_ein_lxc_container"/></text:h>
      <text:p text:style-name="Text_20_body">LXC (Linux Containers) ist eine leichtgewichtige Virtualisierungs- bzw. Containerisierungstechnologie, die auf Betriebssystem-Ebene arbeitet. Anstatt eine komplette Hardware-Umgebung zu emulieren, nutzen LXC Container den Kernel des Host-Systems direkt, teilen sich also denselben Kernel. Jeder Container ist jedoch in Bezug auf Prozesse, Dateisystem, Netzwerk und Ressourcen weitgehend isoliert.</text:p>
      <text:p text:style-name="Text_20_body"><text:span text:style-name="Strong_20_Emphasis">Eigenschaften von LXC Containern:</text:span></text:p>
      <text:list text:style-name="List_20_1" text:continue-numbering="false">
        <text:list-item>
          <text:p text:style-name="List_20_1_Content_First"> Betriebssystem-Ebene-Isolation (kein eigener Kernel im Container)</text:p>
        </text:list-item>
        <text:list-item>
          <text:p text:style-name="List_20_1_Content"> Niedriger Overhead, da keine volle Hardwarevirtualisierung stattfindet</text:p>
        </text:list-item>
        <text:list-item>
          <text:p text:style-name="List_20_1_Content"> Sehr schnelle Start- und Stoppzeiten</text:p>
        </text:list-item>
        <text:list-item>
          <text:p text:style-name="List_20_1_Content_Last"> In Proxmox direkt unterstützt</text:p>
        </text:list-item>
      </text:list>
      <text:p text:style-name="Text_20_body">LXC Container sind in zwei Varianten verfügbar: <text:span text:style-name="Strong_20_Emphasis">privilegiert</text:span> und <text:span text:style-name="Strong_20_Emphasis">unprivilegiert</text:span>.</text:p>
      <text:h text:style-name="Heading_20_3" text:outline-level="3"><text:bookmark-start text:name="__RefHeading___privilegierte_lxc_container_5"/><text:bookmark-start text:name="privilegierte_lxc_container"/>Privilegierte LXC Container<text:bookmark-end text:name="__RefHeading___privilegierte_lxc_container_5"/><text:bookmark-end text:name="privilegierte_lxc_container"/></text:h>
      <text:p text:style-name="Text_20_body">Ein privilegierter Container läuft mit root-Rechten im Kontext des Host-Systems (UID 0 im Container entspricht UID 0 auf dem Host). Dies macht ihn konzeptionell einfacher, birgt aber gewisse Sicherheitsrisiken, da ein Fehler in einem privilegierten Container theoretisch einfacher auf den Host übergreifen kann.</text:p>
      <text:p text:style-name="Text_20_body"><text:span text:style-name="Strong_20_Emphasis">Eigenschaften privilegierter Container:</text:span></text:p>
      <text:list text:style-name="List_20_1" text:continue-numbering="false">
        <text:list-item>
          <text:p text:style-name="List_20_1_Content_First"> Einfachere Verwaltung von Berechtigungen und Ressourcen</text:p>
        </text:list-item>
        <text:list-item>
          <text:p text:style-name="List_20_1_Content"> Höheres Sicherheitsrisiko bei Exploits oder Fehlkonfigurationen, da „root“ im Container auch „root“ auf dem Host ist</text:p>
        </text:list-item>
        <text:list-item>
          <text:p text:style-name="List_20_1_Content_Last"> Noch immer geringerer Overhead als eine VM</text:p>
        </text:list-item>
      </text:list>
      <text:h text:style-name="Heading_20_3" text:outline-level="3"><text:bookmark-start text:name="__RefHeading___unprivilegierte_lxc_container_6"/><text:bookmark-start text:name="unprivilegierte_lxc_container"/>Unprivilegierte LXC Container<text:bookmark-end text:name="__RefHeading___unprivilegierte_lxc_container_6"/><text:bookmark-end text:name="unprivilegierte_lxc_container"/></text:h>
      <text:p text:style-name="Text_20_body">Unprivilegierte Container verwenden eine UID/GID-Map (Benutzer- und Gruppen-ID-Zuordnungen) im Host, um sicherzustellen, dass „root“ im Container nicht dasselbe wie „root“ im Host ist. Der Container-„root“ ist hierbei im Host lediglich ein normaler unprivilegierter User, was die Sicherheit deutlich erhöht.</text:p>
      <text:p text:style-name="Text_20_body"><text:span text:style-name="Strong_20_Emphasis">Eigenschaften unprivilegierter Container:</text:span></text:p>
      <text:list text:style-name="List_20_1" text:continue-numbering="false">
        <text:list-item>
          <text:p text:style-name="List_20_1_Content_First"> Höhere Sicherheit, da Host-Root-Rechte nicht direkt auf den Container-Root abgebildet werden</text:p>
        </text:list-item>
        <text:list-item>
          <text:p text:style-name="List_20_1_Content"> Etwas aufwändigere Einrichtung, da UID/GID-Maps korrekt konfiguriert sein müssen</text:p>
        </text:list-item>
        <text:list-item>
          <text:p text:style-name="List_20_1_Content_Last"> Sicherheit steht hier klar im Vordergrund</text:p>
        </text:list-item>
      </text:list>
      <text:h text:style-name="Heading_20_2" text:outline-level="2"><text:bookmark-start text:name="__RefHeading___vergleich_zwischen_vm_und_lxc_7"/><text:bookmark-start text:name="vergleich_zwischen_vm_und_lxc"/>Vergleich zwischen VM und LXC<text:bookmark-end text:name="__RefHeading___vergleich_zwischen_vm_und_lxc_7"/><text:bookmark-end text:name="vergleich_zwischen_vm_und_lx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Virtualisierungsebene </text:p>
          </table:table-cell>
          <table:table-cell office:value-type="string" table:style-name="tableheader">
            <text:p text:style-name="Table_20_Heading"> Kernel-Nutzung </text:p>
          </table:table-cell>
          <table:table-cell office:value-type="string" table:style-name="tableheader">
            <text:p text:style-name="Table_20_Heading"> Overhead </text:p>
          </table:table-cell>
          <table:table-cell office:value-type="string" table:style-name="tableheader">
            <text:p text:style-name="Table_20_Heading"> Startzeit </text:p>
          </table:table-cell>
          <table:table-cell office:value-type="string" table:style-name="tableheader">
            <text:p text:style-name="Table_20_Heading"> Anwendungsfälle </text:p>
          </table:table-cell>
        </table:table-row>
        <table:table-row>
          <table:table-cell office:value-type="string" table:style-name="tablecell">
            <text:p text:style-name="tablealignleft"> VM (KVM) </text:p>
          </table:table-cell>
          <table:table-cell office:value-type="string" table:style-name="tablecell">
            <text:p text:style-name="tablealignleft"> Hardware-Ebene </text:p>
          </table:table-cell>
          <table:table-cell office:value-type="string" table:style-name="tablecell">
            <text:p text:style-name="tablealignleft"> Eigener Kernel im Gast </text:p>
          </table:table-cell>
          <table:table-cell office:value-type="string" table:style-name="tablecell">
            <text:p text:style-name="tablealignleft"> Höher </text:p>
          </table:table-cell>
          <table:table-cell office:value-type="string" table:style-name="tablecell">
            <text:p text:style-name="tablealignleft"> Langsamer (Sekunden bis Minuten) </text:p>
          </table:table-cell>
          <table:table-cell office:value-type="string" table:style-name="tablecell">
            <text:p text:style-name="tablealignleft"> Vollständige OS-Isolation, heterogene Betriebssysteme (z. B. Windows, Linux gemischt) </text:p>
          </table:table-cell>
        </table:table-row>
        <table:table-row>
          <table:table-cell office:value-type="string" table:style-name="tablecell">
            <text:p text:style-name="tablealignleft"> LXC Container (priv./unpriv.) </text:p>
          </table:table-cell>
          <table:table-cell office:value-type="string" table:style-name="tablecell">
            <text:p text:style-name="tablealignleft"> Betriebssystem-Ebene </text:p>
          </table:table-cell>
          <table:table-cell office:value-type="string" table:style-name="tablecell">
            <text:p text:style-name="tablealignleft"> Teilt sich den Kernel mit dem Host </text:p>
          </table:table-cell>
          <table:table-cell office:value-type="string" table:style-name="tablecell">
            <text:p text:style-name="tablealignleft"> Sehr gering </text:p>
          </table:table-cell>
          <table:table-cell office:value-type="string" table:style-name="tablecell">
            <text:p text:style-name="tablealignleft"> Sehr schnell (Sekundenbruchteile) </text:p>
          </table:table-cell>
          <table:table-cell office:value-type="string" table:style-name="tablecell">
            <text:p text:style-name="tablealignleft"> Homogene Linux-Workloads, schnelle Bereitstellung, leichtgewichtige Services </text:p>
          </table:table-cell>
        </table:table-row>
      </table:table>
      <text:h text:style-name="Heading_20_2" text:outline-level="2"><text:bookmark-start text:name="__RefHeading___vor-_und_nachteile_8"/><text:bookmark-start text:name="vor-_und_nachteile"/>Vor- und Nachteile<text:bookmark-end text:name="__RefHeading___vor-_und_nachteile_8"/><text:bookmark-end text:name="vor-_und_nachteile"/></text:h>
      <text:h text:style-name="Heading_20_4" text:outline-level="4"><text:bookmark-start text:name="__RefHeading___virtuelle_maschinen_9"/><text:bookmark-start text:name="virtuelle_maschinen"/>Virtuelle Maschinen<text:bookmark-end text:name="__RefHeading___virtuelle_maschinen_9"/><text:bookmark-end text:name="virtuelle_maschinen"/></text:h>
      <text:p text:style-name="Text_20_body"><text:span text:style-name="Strong_20_Emphasis">Vorteile:</text:span></text:p>
      <text:list text:style-name="List_20_1" text:continue-numbering="false">
        <text:list-item>
          <text:p text:style-name="List_20_1_Content_First"> Volle Isolation, vollständige virtuelle Hardwareumgebung</text:p>
        </text:list-item>
        <text:list-item>
          <text:p text:style-name="List_20_1_Content"> Beliebige Betriebssysteme können installiert werden</text:p>
        </text:list-item>
        <text:list-item>
          <text:p text:style-name="List_20_1_Content_Last"> Stabiler und etablierter Standard für viele Einsatzzwecke</text:p>
        </text:list-item>
      </text:list>
      <text:p text:style-name="Text_20_body"><text:span text:style-name="Strong_20_Emphasis">Nachteile:</text:span></text:p>
      <text:list text:style-name="List_20_1" text:continue-numbering="false">
        <text:list-item>
          <text:p text:style-name="List_20_1_Content_First"> Höherer Ressourcenverbrauch</text:p>
        </text:list-item>
        <text:list-item>
          <text:p text:style-name="List_20_1_Content"> Längere Boot-Zeiten</text:p>
        </text:list-item>
        <text:list-item>
          <text:p text:style-name="List_20_1_Content_Last"> Komplexere Verwaltung, da eigenes OS gepflegt werden muss</text:p>
        </text:list-item>
      </text:list>
      <text:h text:style-name="Heading_20_4" text:outline-level="4"><text:bookmark-start text:name="__RefHeading___privilegierte_lxc_container_10"/><text:bookmark-start text:name="privilegierte_lxc_container1"/>Privilegierte LXC Container<text:bookmark-end text:name="__RefHeading___privilegierte_lxc_container_10"/><text:bookmark-end text:name="privilegierte_lxc_container1"/></text:h>
      <text:p text:style-name="Text_20_body"><text:span text:style-name="Strong_20_Emphasis">Vorteile:</text:span></text:p>
      <text:list text:style-name="List_20_1" text:continue-numbering="false">
        <text:list-item>
          <text:p text:style-name="List_20_1_Content_First"> Sehr geringe Ressourcenbelastung</text:p>
        </text:list-item>
        <text:list-item>
          <text:p text:style-name="List_20_1_Content"> Schnelle Startzeiten</text:p>
        </text:list-item>
        <text:list-item>
          <text:p text:style-name="List_20_1_Content_Last"> Einfache Einrichtung im Vergleich zu unprivilegierten Containern</text:p>
        </text:list-item>
      </text:list>
      <text:p text:style-name="Text_20_body"><text:span text:style-name="Strong_20_Emphasis">Nachteile:</text:span></text:p>
      <text:list text:style-name="List_20_1" text:continue-numbering="false">
        <text:list-item>
          <text:p text:style-name="List_20_1_Content_First"> Geringere Sicherheit als unprivilegierte Container</text:p>
        </text:list-item>
        <text:list-item>
          <text:p text:style-name="List_20_1_Content_Last"> Risiko von Privilege Escalation, falls Lücken ausgenutzt werden</text:p>
        </text:list-item>
      </text:list>
      <text:h text:style-name="Heading_20_4" text:outline-level="4"><text:bookmark-start text:name="__RefHeading___unprivilegierte_lxc_container_11"/><text:bookmark-start text:name="unprivilegierte_lxc_container1"/>Unprivilegierte LXC Container<text:bookmark-end text:name="__RefHeading___unprivilegierte_lxc_container_11"/><text:bookmark-end text:name="unprivilegierte_lxc_container1"/></text:h>
      <text:p text:style-name="Text_20_body"><text:span text:style-name="Strong_20_Emphasis">Vorteile:</text:span></text:p>
      <text:list text:style-name="List_20_1" text:continue-numbering="false">
        <text:list-item>
          <text:p text:style-name="List_20_1_Content_First"> Höchste Sicherheit unter den Container-Varianten</text:p>
        </text:list-item>
        <text:list-item>
          <text:p text:style-name="List_20_1_Content_Last"> Geringe Ressourcenbelastung, schnelle Startzeiten</text:p>
        </text:list-item>
      </text:list>
      <text:p text:style-name="Text_20_body"><text:span text:style-name="Strong_20_Emphasis">Nachteile:</text:span></text:p>
      <text:list text:style-name="List_20_1" text:continue-numbering="false">
        <text:list-item>
          <text:p text:style-name="List_20_1_Content_First"> Etwas komplexere Einrichtung durch UID/GID-Mapping</text:p>
        </text:list-item>
        <text:list-item>
          <text:p text:style-name="List_20_1_Content_Last"> Teilweise Einschränkungen bei Zugriffen und Berechtigungen, die man im privilegierten Modus nicht hat</text:p>
        </text:list-item>
      </text:list>
      <text:h text:style-name="Heading_20_2" text:outline-level="2"><text:bookmark-start text:name="__RefHeading___wann_was_verwenden_12"/><text:bookmark-start text:name="wann_was_verwenden"/>Wann was verwenden?<text:bookmark-end text:name="__RefHeading___wann_was_verwenden_12"/><text:bookmark-end text:name="wann_was_verwenden"/></text:h>
      <text:p text:style-name="Text_20_body"><text:span text:style-name="Strong_20_Emphasis">Virtuelle Maschinen:</text:span>
Setze VMs ein, wenn</text:p>
      <text:list text:style-name="List_20_1" text:continue-numbering="false">
        <text:list-item>
          <text:p text:style-name="List_20_1_Content_First"> Verschiedene Betriebssysteme (z. B. Windows und Linux) auf demselben Host laufen sollen  </text:p>
        </text:list-item>
        <text:list-item>
          <text:p text:style-name="List_20_1_Content"> Eine vollständige Hardwarevirtualisierung und maximale Isolation erforderlich ist  </text:p>
        </text:list-item>
        <text:list-item>
          <text:p text:style-name="List_20_1_Content_Last"> Eine stabil etablierte und flexible Lösung benötigt wird, unabhängig vom Host-Kernel</text:p>
        </text:list-item>
      </text:list>
      <text:p text:style-name="Text_20_body"><text:span text:style-name="Strong_20_Emphasis">Privilegierte LXC Container:</text:span>
Setze privilegierte Container ein, wenn</text:p>
      <text:list text:style-name="List_20_1" text:continue-numbering="false">
        <text:list-item>
          <text:p text:style-name="List_20_1_Content_First"> Du schnell und ressourcensparend Linux-basierte Services bereitstellen willst  </text:p>
        </text:list-item>
        <text:list-item>
          <text:p text:style-name="List_20_1_Content"> Du weniger Aufwand bei der Verwaltung von UID/GID-Maps betreiben möchtest  </text:p>
        </text:list-item>
        <text:list-item>
          <text:p text:style-name="List_20_1_Content_Last"> Sicherheitsrisiko tolerierbar ist (z. B. interne Entwicklungsumgebung)</text:p>
        </text:list-item>
      </text:list>
      <text:p text:style-name="Text_20_body"><text:span text:style-name="Strong_20_Emphasis">Unprivilegierte LXC Container:</text:span>
Setze unprivilegierte Container ein, wenn</text:p>
      <text:list text:style-name="List_20_1" text:continue-numbering="false">
        <text:list-item>
          <text:p text:style-name="List_20_1_Content_First"> Sicherheit oberste Priorität hat  </text:p>
        </text:list-item>
        <text:list-item>
          <text:p text:style-name="List_20_1_Content"> Du nur Linux-Workloads betreibst, die im gleichen Kernelumfeld funktionieren  </text:p>
        </text:list-item>
        <text:list-item>
          <text:p text:style-name="List_20_1_Content_Last"> Du die Vorteile der Containerisierung nutzen willst, ohne die Host-Sicherheit zu kompromittieren</text:p>
        </text:list-item>
      </text:list>
      <text:h text:style-name="Heading_20_2" text:outline-level="2"><text:bookmark-start text:name="__RefHeading___zusammenfassung_13"/><text:bookmark-start text:name="zusammenfassung"/>Zusammenfassung<text:bookmark-end text:name="__RefHeading___zusammenfassung_13"/><text:bookmark-end text:name="zusammenfassung"/></text:h>
      <text:p text:style-name="Text_20_body">Proxmox bietet mit KVM-VMs und LXC-Containern zwei Hauptvirtualisierungsansätze. VMs sind ideal für heterogene, vollständig isolierte Umgebungen und bieten maximale Flexibilität, aber auf Kosten von Ressourcen und Startzeiten. LXC Container bieten leichtgewichtigere, schnellere Umgebungen für Linux-basierte Workloads. Unprivilegierte Container erhöhen dabei die Sicherheit erheblich.</text:p>
      <text:p text:style-name="Text_20_body">Durch die gezielte Wahl der passenden Technologie kannst Du Deine Ressourcen effizient nutzen und Deine Sicherheits- und Performanzanforderungen optimal ausbalanc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8:30</meta:creation-date>
    <dc:creator>Generated</dc:creator>
    <dc:date>2026-08-04T02::18:30</dc:date>
    <dc:language>en-US</dc:language>
    <meta:editing-cycles>1</meta:editing-cycles>
    <meta:editing-duration>PT0S</meta:editing-duration>
    <dc:title>proxmox:proxmox_grundlagen</dc:title>
  </office:meta>
</office:document-meta>
</file>