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a1c0af7a443ae9f945a8dbcfc451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43a1c0af7a443ae9f945a8dbcfc4517a.svg" xlink:type="simple" xlink:show="embed" xlink:actuate="onLoad"/></draw:frame> Proxmox-Logo</text:p></draw:text-box></draw:frame></text:p>
      <text:h text:style-name="Heading_20_1" text:outline-level="1"><text:bookmark text:name="proxmox:proxmox_intro"/><text:bookmark-start text:name="__RefHeading___proxmox_einfuehrung_1"/><text:bookmark-start text:name="proxmox_einfuehrung"/>Proxmox Einführung<text:bookmark-end text:name="__RefHeading___proxmox_einfuehrung_1"/><text:bookmark-end text:name="proxmox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2:27</meta:creation-date>
    <dc:creator>Generated</dc:creator>
    <dc:date>2026-08-04T02::12:27</dc:date>
    <dc:language>en-US</dc:language>
    <meta:editing-cycles>1</meta:editing-cycles>
    <meta:editing-duration>PT0S</meta:editing-duration>
    <dc:title>proxmox:proxmox_intro</dc:title>
  </office:meta>
</office:document-meta>
</file>