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a xlink:type="simple" xlink:href="https://wiki.mahlen.eu/doku.php?id=no_subscription" text:style-name="Internet_20_link" text:visited-style-name="Visited_20_Internet_20_Link">Umstellen des Proxmox-Repositories auf No-Subscription</text:a><text:line-break/>
<text:line-break/>
<text:a xlink:type="simple" xlink:href="https://wiki.mahlen.eu/doku.php?id=fix_ceph_no_subscriptions" text:style-name="Internet_20_link" text:visited-style-name="Visited_20_Internet_20_Link">Beheben des Fehlers: Zugriff auf das Ceph-Repository</text:a><text:line-break/>
<text:line-break/>
<text:a xlink:type="simple" xlink:href="https://wiki.mahlen.eu/doku.php?id=proxmox_aktuallisieren" text:style-name="Internet_20_link" text:visited-style-name="Visited_20_Internet_20_Link">Proxmox auf den neuesten Stand bringen</text:a></text:p>
      <text:p text:style-name="Text_20_body"><text:a xlink:type="simple" xlink:href="https://wiki.mahlen.eu/doku.php?id=proxmox_vm-desktop" text:style-name="Internet_20_link" text:visited-style-name="Visited_20_Internet_20_Link">VM mit Desktop und Remotedesktop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4:49</meta:creation-date>
    <dc:creator>Generated</dc:creator>
    <dc:date>2026-08-04T02::14:49</dc:date>
    <dc:language>en-US</dc:language>
    <meta:editing-cycles>1</meta:editing-cycles>
    <meta:editing-duration>PT0S</meta:editing-duration>
    <dc:title>proxmox:proxmox_nuetzliches</dc:title>
  </office:meta>
</office:document-meta>
</file>