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_aktuallisieren"/><text:bookmark-start text:name="__RefHeading___proxmox_auf_den_neuesten_stand_bringen_1"/><text:bookmark-start text:name="proxmox_auf_den_neuesten_stand_bringen"/>Proxmox auf den neuesten Stand bringen<text:bookmark-end text:name="__RefHeading___proxmox_auf_den_neuesten_stand_bringen_1"/><text:bookmark-end text:name="proxmox_auf_den_neuesten_stand_bringen"/></text:h>
      <text:p text:style-name="Text_20_body">Diese Anleitung beschreibt, wie du dein Proxmox-System aktualisierst, um es auf den neuesten Stand zu bringen.</text:p>
      <text:h text:style-name="Heading_20_2" text:outline-level="2"><text:bookmark-start text:name="__RefHeading___paketquellen_aktualisieren_2"/><text:bookmark-start text:name="paketquellen_aktualisieren"/>1. Paketquellen aktualisieren<text:bookmark-end text:name="__RefHeading___paketquellen_aktualisieren_2"/><text:bookmark-end text:name="paketquellen_aktualisieren"/></text:h>
      <text:p text:style-name="Text_20_body">Zuerst müssen die Paketquellen aktualisiert werden, um sicherzustellen, dass alle verfügbaren Updates erkannt werden:</text:p>
      <text:p text:style-name="Preformatted_20_Text">apt update</text:p>
      <text:h text:style-name="Heading_20_2" text:outline-level="2"><text:bookmark-start text:name="__RefHeading___system_aktualisieren_3"/><text:bookmark-start text:name="system_aktualisieren"/>2. System aktualisieren<text:bookmark-end text:name="__RefHeading___system_aktualisieren_3"/><text:bookmark-end text:name="system_aktualisieren"/></text:h>
      <text:p text:style-name="Text_20_body">Führe anschließend die Updates durch. Das folgende Kommando installiert alle verfügbaren Updates:</text:p>
      <text:p text:style-name="Preformatted_20_Text">apt full-upgrade</text:p>
      <text:p text:style-name="Text_20_body"><text:span text:style-name="Strong_20_Emphasis">Hinweis:</text:span>
- Verwende `full-upgrade`, da es auch Pakete entfernt, wenn dies erforderlich ist, um neue Versionen zu installieren.
- Bestätige den Update-Vorgang, wenn du dazu aufgefordert wirst.</text:p>
      <text:h text:style-name="Heading_20_2" text:outline-level="2"><text:bookmark-start text:name="__RefHeading___neustart_pruefen_4"/><text:bookmark-start text:name="neustart_pruefen"/>3. Neustart prüfen<text:bookmark-end text:name="__RefHeading___neustart_pruefen_4"/><text:bookmark-end text:name="neustart_pruefen"/></text:h>
      <text:p text:style-name="Text_20_body">Nach einem Update ist es möglich, dass ein Neustart erforderlich ist, besonders wenn der Kernel aktualisiert wurde. Überprüfe, ob ein Neustart nötig ist:</text:p>
      <text:p text:style-name="Preformatted_20_Text">rebootctl</text:p>
      <text:p text:style-name="Text_20_body">Falls der Befehl nicht verfügbar ist, kannst du alternativ prüfen, ob ein Neustart empfohlen wird:</text:p>
      <text:p text:style-name="Preformatted_20_Text">ls /var/run/reboot-required</text:p>
      <text:p text:style-name="Text_20_body">Falls die Datei existiert, ist ein Neustart erforderlich. Starte den Server dann neu:</text:p>
      <text:p text:style-name="Preformatted_20_Text">reboot</text:p>
      <text:h text:style-name="Heading_20_2" text:outline-level="2"><text:bookmark-start text:name="__RefHeading___proxmox-version_ueberpruefen_5"/><text:bookmark-start text:name="proxmox-version_ueberpruefen"/>4. Proxmox-Version überprüfen<text:bookmark-end text:name="__RefHeading___proxmox-version_ueberpruefen_5"/><text:bookmark-end text:name="proxmox-version_ueberpruefen"/></text:h>
      <text:p text:style-name="Text_20_body">Nach dem Update kannst du die installierte Proxmox-Version überprüfen, um sicherzustellen, dass das Update erfolgreich war:</text:p>
      <text:p text:style-name="Preformatted_20_Text">pveversion -v</text:p>
      <text:h text:style-name="Heading_20_2" text:outline-level="2"><text:bookmark-start text:name="__RefHeading___optional_alte_kernel_entfernen_6"/><text:bookmark-start text:name="optional_alte_kernel_entfernen"/>5. (Optional) Alte Kernel entfernen<text:bookmark-end text:name="__RefHeading___optional_alte_kernel_entfernen_6"/><text:bookmark-end text:name="optional_alte_kernel_entfernen"/></text:h>
      <text:p text:style-name="Text_20_body">Nach mehreren Updates sammeln sich alte Kernel an, die nicht mehr benötigt werden. Du kannst diese entfernen, um Speicherplatz freizugeben:</text:p>
      <text:p text:style-name="Preformatted_20_Text">apt autoremove --purge</text:p>
      <text:p text:style-name="Text_20_body"><text:span text:style-name="Strong_20_Emphasis">Achtung:</text:span> Vergewissere dich, dass du den aktuell verwendeten Kernel nicht entfernst.</text:p>
      <text:h text:style-name="Heading_20_2" text:outline-level="2"><text:bookmark-start text:name="__RefHeading___ueberpruefung_der_cluster-umgebung_7"/><text:bookmark-start text:name="ueberpruefung_der_cluster-umgebung"/>6. Überprüfung der Cluster-Umgebung<text:bookmark-end text:name="__RefHeading___ueberpruefung_der_cluster-umgebung_7"/><text:bookmark-end text:name="ueberpruefung_der_cluster-umgebung"/></text:h>
      <text:p text:style-name="Text_20_body">Falls dein Proxmox-Server Teil eines Clusters ist, stelle sicher, dass alle Nodes dieselbe Version verwenden. Dies kannst du auf jedem Node prüfen:</text:p>
      <text:p text:style-name="Preformatted_20_Text">pvecm status</text:p>
      <text:h text:style-name="Heading_20_2" text:outline-level="2"><text:bookmark-start text:name="__RefHeading___abschluss_8"/><text:bookmark-start text:name="abschluss"/>7. Abschluss<text:bookmark-end text:name="__RefHeading___abschluss_8"/><text:bookmark-end text:name="abschluss"/></text:h>
      <text:p text:style-name="Text_20_body">Dein Proxmox-System ist nun auf dem neuesten Stand! Regelmäßige Updates sorgen für mehr Sicherheit und Stabilitä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38:00</meta:creation-date>
    <dc:creator>Generated</dc:creator>
    <dc:date>2025-06-16T10::38:00</dc:date>
    <dc:language>en-US</dc:language>
    <meta:editing-cycles>1</meta:editing-cycles>
    <meta:editing-duration>PT0S</meta:editing-duration>
    <dc:title>proxmox_aktuallisieren</dc:title>
  </office:meta>
</office:document-meta>
</file>