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vm-desktop"/><text:bookmark-start text:name="__RefHeading___debian_13_vm_unter_proxmox_disk_erweitern_desktop_mit_xrdp_einrichten_1"/><text:bookmark-start text:name="debian_13_vm_unter_proxmox_disk_erweitern_desktop_mit_xrdp_einrichten"/>Debian 13 VM unter Proxmox – Disk erweitern &amp; Desktop mit XRDP einrichten<text:bookmark-end text:name="__RefHeading___debian_13_vm_unter_proxmox_disk_erweitern_desktop_mit_xrdp_einrichten_1"/><text:bookmark-end text:name="debian_13_vm_unter_proxmox_disk_erweitern_desktop_mit_xrdp_einrichten"/></text:h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Diese Anleitung beschreibt die Einrichtung einer Debian-13-VM unter Proxmox mit:</text:p>
      <text:p text:style-name="Text_20_body">* Vergrößerung der virtuellen Festplatte<text:line-break/>
* Erweiterung der Partition und des Dateisystems<text:line-break/>
* Installation eines XFCE-Desktops<text:line-break/>
* Einrichtung von XRDP für den Remotezugriff per Windows<text:line-break/>
* Behebung typischer Probleme (Session-Abbruch)<text:line-break/>
* Optional: Reduzierung der Kernel-Ausgaben auf der Konsole</text:p>
      <text:p text:style-name="Horizontal_20_Line"/>
      <text:h text:style-name="Heading_20_2" text:outline-level="2"><text:bookmark-start text:name="__RefHeading___festplatte_in_proxmox_vergroessern_3"/><text:bookmark-start text:name="festplatte_in_proxmox_vergroessern"/>1. Festplatte in Proxmox vergrößern<text:bookmark-end text:name="__RefHeading___festplatte_in_proxmox_vergroessern_3"/><text:bookmark-end text:name="festplatte_in_proxmox_vergroessern"/></text:h>
      <text:p text:style-name="Text_20_body">In der Proxmox-Weboberfläche:</text:p>
      <text:p text:style-name="Text_20_body">Hardware → Festplatte → <text:span text:style-name="Source_20_Text">Disk Action</text:span> → <text:span text:style-name="Source_20_Text">Resize</text:span></text:p>
      <text:p text:style-name="Text_20_body">Beispiel: von 4 GB auf 60 GB.</text:p>
      <text:p text:style-name="Horizontal_20_Line"/>
      <text:h text:style-name="Heading_20_2" text:outline-level="2"><text:bookmark-start text:name="__RefHeading___neue_partitionsgroesse_uebernehmen_4"/><text:bookmark-start text:name="neue_partitionsgroesse_uebernehmen"/>2. Neue Partitionsgröße übernehmen<text:bookmark-end text:name="__RefHeading___neue_partitionsgroesse_uebernehmen_4"/><text:bookmark-end text:name="neue_partitionsgroesse_uebernehmen"/></text:h>
      <text:h text:style-name="Heading_20_4" text:outline-level="4"><text:bookmark-start text:name="__RefHeading___partition_pruefen_5"/><text:bookmark-start text:name="partition_pruefen"/>Partition prüfen<text:bookmark-end text:name="__RefHeading___partition_pruefen_5"/><text:bookmark-end text:name="partition_pruef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blk</text:p>
          </table:table-cell>
        </table:table-row>
      </table:table>
      <text:h text:style-name="Heading_20_4" text:outline-level="4"><text:bookmark-start text:name="__RefHeading___growpart_installieren_6"/><text:bookmark-start text:name="growpart_installieren"/>growpart installieren<text:bookmark-end text:name="__RefHeading___growpart_installieren_6"/><text:bookmark-end text:name="growpart_installier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update<text:line-break/>apt <text:span text:style-name="highlight_kw2">install</text:span> cloud-guest-utils <text:span text:style-name="highlight_re5">-y</text:span></text:p>
          </table:table-cell>
        </table:table-row>
      </table:table>
      <text:h text:style-name="Heading_20_4" text:outline-level="4"><text:bookmark-start text:name="__RefHeading___partition_erweitern_7"/><text:bookmark-start text:name="partition_erweitern"/>Partition erweitern<text:bookmark-end text:name="__RefHeading___partition_erweitern_7"/><text:bookmark-end text:name="partition_erweiter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rowpart <text:span text:style-name="highlight_sy0">/</text:span>dev<text:span text:style-name="highlight_sy0">/</text:span>sda <text:span text:style-name="highlight_nu0">1</text:span></text:p>
          </table:table-cell>
        </table:table-row>
      </table:table>
      <text:h text:style-name="Heading_20_4" text:outline-level="4"><text:bookmark-start text:name="__RefHeading___dateisystem_vergroessern_8"/><text:bookmark-start text:name="dateisystem_vergroessern"/>Dateisystem vergrößern<text:bookmark-end text:name="__RefHeading___dateisystem_vergroessern_8"/><text:bookmark-end text:name="dateisystem_vergroessern"/></text:h>
      <text:p text:style-name="Text_20_body">(ext4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ize2fs <text:span text:style-name="highlight_sy0">/</text:span>dev<text:span text:style-name="highlight_sy0">/</text:span>sda1</text:p>
          </table:table-cell>
        </table:table-row>
      </table:table>
      <text:h text:style-name="Heading_20_4" text:outline-level="4"><text:bookmark-start text:name="__RefHeading___kontrolle_9"/><text:bookmark-start text:name="kontrolle"/>Kontrolle<text:bookmark-end text:name="__RefHeading___kontrolle_9"/><text:bookmark-end text:name="kontrol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f</text:span> <text:span text:style-name="highlight_re5">-h</text:span></text:p>
          </table:table-cell>
        </table:table-row>
      </table:table>
      <text:p text:style-name="Horizontal_20_Line"/>
      <text:h text:style-name="Heading_20_2" text:outline-level="2"><text:bookmark-start text:name="__RefHeading___system_aktualisieren_10"/><text:bookmark-start text:name="system_aktualisieren"/>3. System aktualisieren<text:bookmark-end text:name="__RefHeading___system_aktualisieren_10"/><text:bookmark-end text:name="system_aktualisiere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t update<text:line-break/>apt upgrade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xfce_desktop_installieren_11"/><text:bookmark-start text:name="xfce_desktop_installieren"/>4. XFCE Desktop installieren<text:bookmark-end text:name="__RefHeading___xfce_desktop_installieren_11"/><text:bookmark-end text:name="xfce_desktop_installier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t <text:span text:style-name="highlight_kw2">install</text:span> xfce4 xfce4-goodies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xrdp_installieren_12"/><text:bookmark-start text:name="xrdp_installieren"/>5. XRDP installieren<text:bookmark-end text:name="__RefHeading___xrdp_installieren_12"/><text:bookmark-end text:name="xrdp_installier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t <text:span text:style-name="highlight_kw2">install</text:span> xrdp xorgxrdp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zusaetzliche_pakete_installieren_13"/><text:bookmark-start text:name="zusaetzliche_pakete_installieren"/>6. Zusätzliche Pakete installieren<text:bookmark-end text:name="__RefHeading___zusaetzliche_pakete_installieren_13"/><text:bookmark-end text:name="zusaetzliche_pakete_installieren"/></text:h>
      <text:p text:style-name="Text_20_body">Diese Pakete verhindern häufige Session-Problem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t <text:span text:style-name="highlight_kw2">install</text:span> dbus-x11 policykit-<text:span text:style-name="highlight_nu0">1</text:span>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benutzer_anlegen_14"/><text:bookmark-start text:name="benutzer_anlegen"/>7. Benutzer anlegen<text:bookmark-end text:name="__RefHeading___benutzer_anlegen_14"/><text:bookmark-end text:name="benutzer_anlegen"/></text:h>
      <text:p text:style-name="Text_20_body">Es wird empfohlen, <text:span text:style-name="Strong_20_Emphasis">nicht</text:span> per RDP als root zu arbeite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dduser mark<text:line-break/>usermod <text:span text:style-name="highlight_re5">-aG</text:span> <text:span text:style-name="highlight_kw2">sudo</text:span> mark</text:p>
          </table:table-cell>
        </table:table-row>
      </table:table>
      <text:p text:style-name="Horizontal_20_Line"/>
      <text:h text:style-name="Heading_20_2" text:outline-level="2"><text:bookmark-start text:name="__RefHeading___xfce_als_standard-desktop_festlegen_15"/><text:bookmark-start text:name="xfce_als_standard-desktop_festlegen"/>8. XFCE als Standard-Desktop festlegen<text:bookmark-end text:name="__RefHeading___xfce_als_standard-desktop_festlegen_15"/><text:bookmark-end text:name="xfce_als_standard-desktop_festlege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tartxfce4"</text:span> <text:span text:style-name="highlight_sy0">&gt;</text:span> <text:span text:style-name="highlight_sy0">/</text:span>home<text:span text:style-name="highlight_sy0">/</text:span>mark<text:span text:style-name="highlight_sy0">/</text:span>.xsession<text:line-break/><text:span text:style-name="highlight_kw2">chown</text:span> mark:mark <text:span text:style-name="highlight_sy0">/</text:span>home<text:span text:style-name="highlight_sy0">/</text:span>mark<text:span text:style-name="highlight_sy0">/</text:span>.xsession</text:p>
          </table:table-cell>
        </table:table-row>
      </table:table>
      <text:p text:style-name="Horizontal_20_Line"/>
      <text:h text:style-name="Heading_20_2" text:outline-level="2"><text:bookmark-start text:name="__RefHeading___xrdp_startskript_anpassen_16"/><text:bookmark-start text:name="xrdp_startskript_anpassen"/>9. XRDP Startskript anpassen<text:bookmark-end text:name="__RefHeading___xrdp_startskript_anpassen_16"/><text:bookmark-end text:name="xrdp_startskript_anpassen"/></text:h>
      <text:p text:style-name="Text_20_body">Datei öffnen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xrdp<text:span text:style-name="highlight_sy0">/</text:span>startwm.sh</text:p>
          </table:table-cell>
        </table:table-row>
      </table:table>
      <text:p text:style-name="Text_20_body">Die letzten beiden Zeilen</text:p>
      <text:p text:style-name="Preformatted_20_Text">test -x /etc/X11/Xsession &amp;&amp; exec /etc/X11/Xsession<text:line-break/>exec /bin/sh /etc/X11/Xsession<text:line-break/></text:p>
      <text:p text:style-name="Text_20_body">ersetzen durch</text:p>
      <text:p text:style-name="Preformatted_20_Text">exec dbus-launch --exit-with-session startxfce4<text:line-break/></text:p>
      <text:p text:style-name="Horizontal_20_Line"/>
      <text:h text:style-name="Heading_20_2" text:outline-level="2"><text:bookmark-start text:name="__RefHeading___xrdp_neu_starten_17"/><text:bookmark-start text:name="xrdp_neu_starten"/>10. XRDP neu starten<text:bookmark-end text:name="__RefHeading___xrdp_neu_starten_17"/><text:bookmark-end text:name="xrdp_neu_starte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<text:span text:style-name="highlight_kw3">enable</text:span> xrdp<text:line-break/>systemctl restart xrdp<text:line-break/>systemctl restart xrdp-sesman</text:p>
          </table:table-cell>
        </table:table-row>
      </table:table>
      <text:p text:style-name="Horizontal_20_Line"/>
      <text:h text:style-name="Heading_20_2" text:outline-level="2"><text:bookmark-start text:name="__RefHeading___verbindung_herstellen_18"/><text:bookmark-start text:name="verbindung_herstellen"/>11. Verbindung herstellen<text:bookmark-end text:name="__RefHeading___verbindung_herstellen_18"/><text:bookmark-end text:name="verbindung_herstellen"/></text:h>
      <text:p text:style-name="Text_20_body">Unter Windows:</text:p>
      <text:p text:style-name="Preformatted_20_Text">mstsc<text:line-break/></text:p>
      <text:p text:style-name="Text_20_body">Anmelden mit:</text:p>
      <text:p text:style-name="Text_20_body">* Benutzer: <text:span text:style-name="Source_20_Text">mark</text:span> <text:line-break/>
* Passwort: entsprechendes Benutzerpasswort</text:p>
      <text:p text:style-name="Text_20_body">Hinweis:</text:p>
      <text:p text:style-name="Text_20_body">XRDP erstellt standardmäßig <text:span text:style-name="Strong_20_Emphasis">eine eigene Desktop-Sitzung</text:span>. Diese ist unabhängig von der lokalen Proxmox-Konsole.</text:p>
      <text:p text:style-name="Horizontal_20_Line"/>
      <text:h text:style-name="Heading_20_2" text:outline-level="2"><text:bookmark-start text:name="__RefHeading___fehlerbehebung_19"/><text:bookmark-start text:name="fehlerbehebung"/>Fehlerbehebung<text:bookmark-end text:name="__RefHeading___fehlerbehebung_19"/><text:bookmark-end text:name="fehlerbehebung"/></text:h>
      <text:h text:style-name="Heading_20_3" text:outline-level="3"><text:bookmark-start text:name="__RefHeading___session_wird_nach_login_sofort_beendet_20"/><text:bookmark-start text:name="session_wird_nach_login_sofort_beendet"/>Session wird nach Login sofort beendet<text:bookmark-end text:name="__RefHeading___session_wird_nach_login_sofort_beendet_20"/><text:bookmark-end text:name="session_wird_nach_login_sofort_beendet"/></text:h>
      <text:p text:style-name="Text_20_body">Prüfen, ob folgende Pakete installiert sind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pt <text:span text:style-name="highlight_kw2">install</text:span> xrdp xorgxrdp dbus-x11 xfce4 xfce4-goodies <text:span text:style-name="highlight_re5">-y</text:span></text:p>
          </table:table-cell>
        </table:table-row>
      </table:table>
      <text:p text:style-name="Text_20_body">Prüfen, ob die Datei <text:span text:style-name="Source_20_Text">~/.xsession</text:span> existiert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~<text:span text:style-name="highlight_sy0">/</text:span>.xsession</text:p>
          </table:table-cell>
        </table:table-row>
      </table:table>
      <text:p text:style-name="Text_20_body">Sie sollte enthalten:</text:p>
      <text:p text:style-name="Preformatted_20_Text">startxfce4<text:line-break/></text:p>
      <text:p text:style-name="Horizontal_20_Line"/>
      <text:h text:style-name="Heading_20_3" text:outline-level="3"><text:bookmark-start text:name="__RefHeading___x_server_could_not_be_started_21"/><text:bookmark-start text:name="x_server_could_not_be_started"/>"X server could not be started"<text:bookmark-end text:name="__RefHeading___x_server_could_not_be_started_21"/><text:bookmark-end text:name="x_server_could_not_be_started"/></text:h>
      <text:p text:style-name="Text_20_body">Prüfen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which</text:span> Xorg<text:line-break/><text:span text:style-name="highlight_kw2">ls</text:span> <text:span text:style-name="highlight_re5">-l</text:span> <text:span text:style-name="highlight_sy0">/</text:span>usr<text:span text:style-name="highlight_sy0">/</text:span>lib<text:span text:style-name="highlight_sy0">/</text:span>xorg<text:span text:style-name="highlight_sy0">/</text:span>Xorg</text:p>
          </table:table-cell>
        </table:table-row>
      </table:table>
      <text:p text:style-name="Text_20_body">XRDP-Konfiguration prüfen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xrdp<text:span text:style-name="highlight_sy0">/</text:span>sesman.ini</text:p>
          </table:table-cell>
        </table:table-row>
      </table:table>
      <text:p text:style-name="Text_20_body">Im Abschnitt <text:span text:style-name="Source_20_Text">[Xorg]</text:span> sollte stehen:</text:p>
      <text:p text:style-name="Preformatted_20_Text">param=/usr/lib/xorg/Xorg<text:line-break/></text:p>
      <text:p text:style-name="Horizontal_20_Line"/>
      <text:h text:style-name="Heading_20_2" text:outline-level="2"><text:bookmark-start text:name="__RefHeading___optionalkernelmeldungen_aus_der_konsole_entfernen_22"/><text:bookmark-start text:name="optionalkernelmeldungen_aus_der_konsole_entfernen"/>Optional: Kernelmeldungen aus der Konsole entfernen<text:bookmark-end text:name="__RefHeading___optionalkernelmeldungen_aus_der_konsole_entfernen_22"/><text:bookmark-end text:name="optionalkernelmeldungen_aus_der_konsole_entfernen"/></text:h>
      <text:p text:style-name="Text_20_body">Kernelmeldungen werden weiterhin im Journal gespeichert, erscheinen jedoch nicht mehr direkt im Terminal.</text:p>
      <text:p text:style-name="Text_20_body">Datei erstelle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ysctl.d<text:span text:style-name="highlight_sy0">/</text:span><text:span text:style-name="highlight_nu0">99</text:span>-kernel-printk.conf</text:p>
          </table:table-cell>
        </table:table-row>
      </table:table>
      <text:p text:style-name="Text_20_body">Inhalt:</text:p>
      <text:p text:style-name="Preformatted_20_Text">kernel.printk = 4 4 1 4<text:line-break/></text:p>
      <text:p text:style-name="Text_20_body">Übernehmen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sysctl <text:span text:style-name="highlight_re5">--system</text:span></text:p>
          </table:table-cell>
        </table:table-row>
      </table:table>
      <text:p text:style-name="Text_20_body">Kontrolle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kernel<text:span text:style-name="highlight_sy0">/</text:span>printk</text:p>
          </table:table-cell>
        </table:table-row>
      </table:table>
      <text:p text:style-name="Text_20_body">Erwartete Ausgabe:</text:p>
      <text:p text:style-name="Preformatted_20_Text">4 4 1 4<text:line-break/></text:p>
      <text:p text:style-name="Horizontal_20_Line"/>
      <text:h text:style-name="Heading_20_2" text:outline-level="2"><text:bookmark-start text:name="__RefHeading___ergebnis_23"/><text:bookmark-start text:name="ergebnis"/>Ergebnis<text:bookmark-end text:name="__RefHeading___ergebnis_23"/><text:bookmark-end text:name="ergebnis"/></text:h>
      <text:p text:style-name="Text_20_body">Nach Abschluss dieser Schritte verfügt die VM über:</text:p>
      <text:p text:style-name="Text_20_body">* vollständig vergrößerte Festplatte<text:line-break/>
* XFCE Desktop<text:line-break/>
* funktionierenden XRDP-Zugriff<text:line-break/>
* stabilen Desktop ohne Session-Abbrüche<text:line-break/>
* separaten Benutzer mit sudo-Rechten<text:line-break/>
* optional reduzierte Kernel-Ausgaben auf der Kons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09:09</meta:creation-date>
    <dc:creator>Generated</dc:creator>
    <dc:date>2026-07-14T06::09:09</dc:date>
    <dc:language>en-US</dc:language>
    <meta:editing-cycles>1</meta:editing-cycles>
    <meta:editing-duration>PT0S</meta:editing-duration>
    <dc:title>proxmox_vm-desktop</dc:title>
  </office:meta>
</office:document-meta>
</file>