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startseite_iconshome.svg_1"/><text:bookmark-start text:name="startseite_iconshome.svg"/>Startseite @icons:home.svg#<text:bookmark-end text:name="__RefHeading___startseite_iconshome.svg_1"/><text:bookmark-end text:name="startseite_iconshome.svg"/></text:h>
      <text:list text:style-name="List_20_1" text:continue-numbering="false">
        <text:list-item>
          <text:p text:style-name="LastListParagraph_List_20_1_Content_First"> <text:a xlink:type="simple" xlink:href="https://wiki.mahlen.eu/doku.php?id=home" text:style-name="Internet_20_link" text:visited-style-name="Visited_20_Internet_20_Link">Startseite</text:a></text:p>
        </text:list-item>
      </text:list>
      <text:h text:style-name="Heading_20_3" text:outline-level="3"><text:bookmark-start text:name="__RefHeading___rechtliches_iconsformat-section.svg_2"/><text:bookmark-start text:name="rechtliches_iconsformat-section.svg"/>Rechtliches @icons:format-section.svg#<text:bookmark-end text:name="__RefHeading___rechtliches_iconsformat-section.svg_2"/><text:bookmark-end text:name="rechtliches_iconsformat-section.svg"/></text:h>
      <text:list text:style-name="List_20_1" text:continue-numbering="false">
        <text:list-item>
          <text:p text:style-name="List_20_1_Content_First"> <text:a xlink:type="simple" xlink:href="https://wiki.mahlen.eu/doku.php?id=haftungsausschluss" text:style-name="Internet_20_link" text:visited-style-name="Visited_20_Internet_20_Link">Haftungsausschluss</text:a></text:p>
        </text:list-item>
        <text:list-item>
          <text:p text:style-name="List_20_1_Content"> <text:a xlink:type="simple" xlink:href="https://wiki.mahlen.eu/doku.php?id=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iki.mahlen.eu/doku.php?id=kontakt" text:style-name="Internet_20_link" text:visited-style-name="Visited_20_Internet_20_Link">Kontakt</text:a></text:p>
        </text:list-item>
      </text:list>
      <text:h text:style-name="Heading_20_3" text:outline-level="3"><text:bookmark-start text:name="__RefHeading___youtube_iconsyoutube-tv.svg_3"/><text:bookmark-start text:name="youtube_iconsyoutube-tv.svg"/>YouTube @icons:youtube-tv.svg#<text:bookmark-end text:name="__RefHeading___youtube_iconsyoutube-tv.svg_3"/><text:bookmark-end text:name="youtube_iconsyoutube-tv.svg"/></text:h>
      <text:list text:style-name="List_20_1" text:continue-numbering="false">
        <text:list-item>
          <text:p text:style-name="List_20_1_Content_First">  <text:a xlink:type="simple" xlink:href="https://wiki.mahlen.eu/doku.php?id=youtube:home" text:style-name="Internet_20_link" text:visited-style-name="Visited_20_Internet_20_Link">YouTube</text:a></text:p>
          <text:list text:style-name="List_20_1">
            <text:list-item>
              <text:p text:style-name="List_20_1_Content_Last"> <text:a xlink:type="simple" xlink:href="https://wiki.mahlen.eu/doku.php?id=youtube:youtube_empfehlungen" text:style-name="Internet_20_link" text:visited-style-name="Visited_20_Internet_20_Link">Kanal Empfehlungen</text:a></text:p>
            </text:list-item>
          </text:list>
        </text:list-item>
      </text:list>
      <text:h text:style-name="Heading_20_3" text:outline-level="3"><text:bookmark-start text:name="__RefHeading___d_druck_iconsprinter-3d-nozzle-outline.svg_4"/><text:bookmark-start text:name="d_druck_iconsprinter-3d-nozzle-outline.svg"/>3D Druck @icons:printer-3d-nozzle-outline.svg#<text:bookmark-end text:name="__RefHeading___d_druck_iconsprinter-3d-nozzle-outline.svg_4"/><text:bookmark-end text:name="d_druck_iconsprinter-3d-nozzle-outline.svg"/></text:h>
      <text:list text:style-name="List_20_1" text:continue-numbering="false">
        <text:list-item>
          <text:p text:style-name="List_20_1_Content_First">  <text:a xlink:type="simple" xlink:href="https://wiki.mahlen.eu/doku.php?id=3ddruck:home" text:style-name="Internet_20_link" text:visited-style-name="Visited_20_Internet_20_Link">3D Druck</text:a></text:p>
          <text:list text:style-name="List_20_1">
            <text:list-item>
              <text:p text:style-name="List_20_1_Content"> <text:a xlink:type="simple" xlink:href="https://wiki.mahlen.eu/doku.php?id=3ddruck:3ddruc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3ddruck:3ddruck_tipps" text:style-name="Internet_20_link" text:visited-style-name="Visited_20_Internet_20_Link">Nützliches</text:a></text:p>
            </text:list-item>
            <text:list-item>
              <text:p text:style-name="List_20_1_Content"> <text:a xlink:type="simple" xlink:href="https://wiki.mahlen.eu/doku.php?id=3ddruck:3ddruck_drucker_geraete" text:style-name="Internet_20_link" text:visited-style-name="Visited_20_Internet_20_Link">3D Drucker</text:a> </text:p>
            </text:list-item>
            <text:list-item>
              <text:p text:style-name="List_20_1_Content"> <text:a xlink:type="simple" xlink:href="https://wiki.mahlen.eu/doku.php?id=3ddruck:3ddruck_linksammlung" text:style-name="Internet_20_link" text:visited-style-name="Visited_20_Internet_20_Link">Linksammlung</text:a></text:p>
            </text:list-item>
            <text:list-item>
              <text:p text:style-name="List_20_1_Content"> <text:a xlink:type="simple" xlink:href="https://wiki.mahlen.eu/doku.php?id=3ddruck:3ddruck_projekte" text:style-name="Internet_20_link" text:visited-style-name="Visited_20_Internet_20_Link">Projekte</text:a></text:p>
            </text:list-item>
            <text:list-item>
              <text:p text:style-name="List_20_1_Content_Last"> <text:a xlink:type="simple" xlink:href="https://wiki.mahlen.eu/doku.php?id=3ddruck:3ddruck_filamente" text:style-name="Internet_20_link" text:visited-style-name="Visited_20_Internet_20_Link">Filamente</text:a></text:p>
            </text:list-item>
          </text:list>
        </text:list-item>
      </text:list>
      <text:h text:style-name="Heading_20_3" text:outline-level="3"><text:bookmark-start text:name="__RefHeading___cnc_5"/><text:bookmark-start text:name="cnc"/>CNC<text:bookmark-end text:name="__RefHeading___cnc_5"/><text:bookmark-end text:name="cnc"/></text:h>
      <text:list text:style-name="List_20_1" text:continue-numbering="false">
        <text:list-item>
          <text:p text:style-name="List_20_1_Content_First">  <text:a xlink:type="simple" xlink:href="https://wiki.mahlen.eu/doku.php?id=cnc:home" text:style-name="Internet_20_link" text:visited-style-name="Visited_20_Internet_20_Link">CNC</text:a></text:p>
          <text:list text:style-name="List_20_1">
            <text:list-item>
              <text:p text:style-name="List_20_1_Content"> <text:a xlink:type="simple" xlink:href="https://wiki.mahlen.eu/doku.php?id=cnc:cnc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cnc:cnc_tipps" text:style-name="Internet_20_link" text:visited-style-name="Visited_20_Internet_20_Link">Nützliches</text:a></text:p>
            </text:list-item>
            <text:list-item>
              <text:p text:style-name="List_20_1_Content"> <text:a xlink:type="simple" xlink:href="https://wiki.mahlen.eu/doku.php?id=cnc:cnc_linksammlung" text:style-name="Internet_20_link" text:visited-style-name="Visited_20_Internet_20_Link">Linksammlung</text:a></text:p>
            </text:list-item>
            <text:list-item>
              <text:p text:style-name="List_20_1_Content">  <text:a xlink:type="simple" xlink:href="https://wiki.mahlen.eu/doku.php?id=cnc:cnc_projekte" text:style-name="Internet_20_link" text:visited-style-name="Visited_20_Internet_20_Link">Projekte</text:a></text:p>
              <text:list text:style-name="List_20_1">
                <text:list-item>
                  <text:p text:style-name="List_20_1_Content">  <text:a xlink:type="simple" xlink:href="https://wiki.mahlen.eu/doku.php?id=cnc:cnc_projekte:cnc_umbau_ttc450" text:style-name="Internet_20_link" text:visited-style-name="Visited_20_Internet_20_Link">TTC 450 Umbau</text:a></text:p>
                  <text:list text:style-name="List_20_1">
                    <text:list-item>
                      <text:p text:style-name="List_20_1_Content"> <text:a xlink:type="simple" xlink:href="https://wiki.mahlen.eu/doku.php?id=cnc:cnc_projekte:cnc_umbau_ttc450:schaltplan" text:style-name="Internet_20_link" text:visited-style-name="Visited_20_Internet_20_Link">Schaltplan</text:a></text:p>
                    </text:list-item>
                    <text:list-item>
                      <text:p text:style-name="List_20_1_Content"> <text:a xlink:type="simple" xlink:href="https://wiki.mahlen.eu/doku.php?id=cnc:cnc_projekte:cnc_umbau_ttc450:bilder" text:style-name="Internet_20_link" text:visited-style-name="Visited_20_Internet_20_Link">Fotos</text:a></text:p>
                    </text:list-item>
                    <text:list-item>
                      <text:p text:style-name="List_20_1_Content_Last"> <text:a xlink:type="simple" xlink:href="https://wiki.mahlen.eu/doku.php?id=cnc:cnc_projekte:cnc_umbau_ttc450:materialliste" text:style-name="Internet_20_link" text:visited-style-name="Visited_20_Internet_20_Link">Materiallist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github_6"/><text:bookmark-start text:name="github"/>GitHub<text:bookmark-end text:name="__RefHeading___github_6"/><text:bookmark-end text:name="github"/></text:h>
      <text:list text:style-name="List_20_1" text:continue-numbering="false">
        <text:list-item>
          <text:p text:style-name="List_20_1_Content_First">  <text:a xlink:type="simple" xlink:href="https://wiki.mahlen.eu/doku.php?id=git:home" text:style-name="Internet_20_link" text:visited-style-name="Visited_20_Internet_20_Link">GitHub</text:a></text:p>
          <text:list text:style-name="List_20_1">
            <text:list-item>
              <text:p text:style-name="List_20_1_Content"> <text:a xlink:type="simple" xlink:href="https://wiki.mahlen.eu/doku.php?id=git:git_intro" text:style-name="Internet_20_link" text:visited-style-name="Visited_20_Internet_20_Link">GitHub Einführung</text:a></text:p>
            </text:list-item>
            <text:list-item>
              <text:p text:style-name="List_20_1_Content_Last"> <text:a xlink:type="simple" xlink:href="https://wiki.mahlen.eu/doku.php?id=git:git_tipps" text:style-name="Internet_20_link" text:visited-style-name="Visited_20_Internet_20_Link">GitHub Nützliches</text:a></text:p>
            </text:list-item>
          </text:list>
        </text:list-item>
      </text:list>
      <text:h text:style-name="Heading_20_3" text:outline-level="3"><text:bookmark-start text:name="__RefHeading___laser_iconslaserbeam_icon.svg_7"/><text:bookmark-start text:name="laser_iconslaserbeam_icon.svg"/>Laser @icons:laserbeam_icon.svg#<text:bookmark-end text:name="__RefHeading___laser_iconslaserbeam_icon.svg_7"/><text:bookmark-end text:name="laser_iconslaserbeam_icon.svg"/></text:h>
      <text:list text:style-name="List_20_1" text:continue-numbering="false">
        <text:list-item>
          <text:p text:style-name="List_20_1_Content_First">  <text:a xlink:type="simple" xlink:href="https://wiki.mahlen.eu/doku.php?id=laser:home" text:style-name="Internet_20_link" text:visited-style-name="Visited_20_Internet_20_Link">Lasercutter</text:a></text:p>
          <text:list text:style-name="List_20_1">
            <text:list-item>
              <text:p text:style-name="List_20_1_Content"> <text:a xlink:type="simple" xlink:href="https://wiki.mahlen.eu/doku.php?id=laser:laser_intro" text:style-name="Internet_20_link" text:visited-style-name="Visited_20_Internet_20_Link">Einführung Laser</text:a></text:p>
            </text:list-item>
            <text:list-item>
              <text:p text:style-name="List_20_1_Content"> <text:a xlink:type="simple" xlink:href="https://wiki.mahlen.eu/doku.php?id=laser:laser_tipps" text:style-name="Internet_20_link" text:visited-style-name="Visited_20_Internet_20_Link">Tipps Laser</text:a></text:p>
            </text:list-item>
            <text:list-item>
              <text:p text:style-name="List_20_1_Content"> <text:a xlink:type="simple" xlink:href="https://wiki.mahlen.eu/doku.php?id=laser:laser_linksammlung" text:style-name="Internet_20_link" text:visited-style-name="Visited_20_Internet_20_Link">Linksammlung Laser</text:a></text:p>
            </text:list-item>
            <text:list-item>
              <text:p text:style-name="List_20_1_Content_Last"> <text:a xlink:type="simple" xlink:href="https://wiki.mahlen.eu/doku.php?id=laser:laser_software" text:style-name="Internet_20_link" text:visited-style-name="Visited_20_Internet_20_Link">Software Laser</text:a></text:p>
            </text:list-item>
          </text:list>
        </text:list-item>
      </text:list>
      <text:h text:style-name="Heading_20_3" text:outline-level="3"><text:bookmark-start text:name="__RefHeading___elektronik_hardware_chip.svg_8"/><text:bookmark-start text:name="elektronik_hardware_chip.svg"/>Elektronik/Hardware @chip.svg#<text:bookmark-end text:name="__RefHeading___elektronik_hardware_chip.svg_8"/><text:bookmark-end text:name="elektronik_hardware_chip.svg"/></text:h>
      <text:list text:style-name="List_20_1" text:continue-numbering="false">
        <text:list-item>
          <text:p text:style-name="List_20_1_Content_First">  <text:a xlink:type="simple" xlink:href="https://wiki.mahlen.eu/doku.php?id=elektronik:home" text:style-name="Internet_20_link" text:visited-style-name="Visited_20_Internet_20_Link">Elektronik</text:a></text:p>
          <text:list text:style-name="List_20_1">
            <text:list-item>
              <text:p text:style-name="List_20_1_Content"> <text:a xlink:type="simple" xlink:href="https://wiki.mahlen.eu/doku.php?id=elektronik:elektronik_linksammlung" text:style-name="Internet_20_link" text:visited-style-name="Visited_20_Internet_20_Link">Linksammlung</text:a></text:p>
            </text:list-item>
            <text:list-item>
              <text:p text:style-name="List_20_1_Content"> <text:a xlink:type="simple" xlink:href="https://wiki.mahlen.eu/doku.php?id=elektronik:elektronik_microcontroller" text:style-name="Internet_20_link" text:visited-style-name="Visited_20_Internet_20_Link">Controller Übersicht</text:a></text:p>
            </text:list-item>
            <text:list-item>
              <text:p text:style-name="List_20_1_Content"> <text:a xlink:type="simple" xlink:href="https://wiki.mahlen.eu/doku.php?id=elektronik:elektronik_projekte" text:style-name="Internet_20_link" text:visited-style-name="Visited_20_Internet_20_Link">Projekte</text:a></text:p>
            </text:list-item>
            <text:list-item>
              <text:p text:style-name="List_20_1_Content"> <text:a xlink:type="simple" xlink:href="https://wiki.mahlen.eu/doku.php?id=elektronik:elektronik_displays" text:style-name="Internet_20_link" text:visited-style-name="Visited_20_Internet_20_Link">Displays</text:a></text:p>
            </text:list-item>
            <text:list-item>
              <text:p text:style-name="List_20_1_Content"> <text:a xlink:type="simple" xlink:href="https://wiki.mahlen.eu/doku.php?id=elektronik:elektronik_esp32" text:style-name="Internet_20_link" text:visited-style-name="Visited_20_Internet_20_Link">ESP32</text:a></text:p>
            </text:list-item>
            <text:list-item>
              <text:p text:style-name="List_20_1_Content"> <text:a xlink:type="simple" xlink:href="https://wiki.mahlen.eu/doku.php?id=elektronik:elektronik_tasmota" text:style-name="Internet_20_link" text:visited-style-name="Visited_20_Internet_20_Link">Tasmota</text:a></text:p>
            </text:list-item>
            <text:list-item>
              <text:p text:style-name="List_20_1_Content"> <text:a xlink:type="simple" xlink:href="https://wiki.mahlen.eu/doku.php?id=elektronik:elektronik_wled" text:style-name="Internet_20_link" text:visited-style-name="Visited_20_Internet_20_Link">WLED</text:a></text:p>
            </text:list-item>
            <text:list-item>
              <text:p text:style-name="List_20_1_Content_Last"> <text:a xlink:type="simple" xlink:href="https://wiki.mahlen.eu/doku.php?id=elektronik:elektronik_shelly" text:style-name="Internet_20_link" text:visited-style-name="Visited_20_Internet_20_Link">Shelly</text:a></text:p>
            </text:list-item>
          </text:list>
        </text:list-item>
      </text:list>
      <text:h text:style-name="Heading_20_3" text:outline-level="3"><text:bookmark-start text:name="__RefHeading___home_server_iconsdesktop-tower.svg_9"/><text:bookmark-start text:name="home_server_iconsdesktop-tower.svg"/>Home Server @icons:desktop-tower.svg#<text:bookmark-end text:name="__RefHeading___home_server_iconsdesktop-tower.svg_9"/><text:bookmark-end text:name="home_server_iconsdesktop-tower.svg"/></text:h>
      <text:list text:style-name="List_20_1" text:continue-numbering="false">
        <text:list-item>
          <text:p text:style-name="List_20_1_Content_First">  <text:a xlink:type="simple" xlink:href="https://wiki.mahlen.eu/doku.php?id=home_server:home" text:style-name="Internet_20_link" text:visited-style-name="Visited_20_Internet_20_Link">Home Server</text:a></text:p>
          <text:list text:style-name="List_20_1">
            <text:list-item>
              <text:p text:style-name="List_20_1_Content"> <text:a xlink:type="simple" xlink:href="https://wiki.mahlen.eu/doku.php?id=home_server:home_serv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home_server:home_server_hardware" text:style-name="Internet_20_link" text:visited-style-name="Visited_20_Internet_20_Link">Hardware</text:a></text:p>
            </text:list-item>
            <text:list-item>
              <text:p text:style-name="List_20_1_Content">  <text:a xlink:type="simple" xlink:href="https://wiki.mahlen.eu/doku.php?id=home_server:home_server_software:home" text:style-name="Internet_20_link" text:visited-style-name="Visited_20_Internet_20_Link">Software</text:a></text:p>
              <text:list text:style-name="List_20_1">
                <text:list-item>
                  <text:p text:style-name="List_20_1_Content_Last"> <text:a xlink:type="simple" xlink:href="https://wiki.mahlen.eu/doku.php?id=home_server:home_server_software:home_server_anwendungen" text:style-name="Internet_20_link" text:visited-style-name="Visited_20_Internet_20_Link">Anwendungen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inux_iconspenguin.svg_10"/><text:bookmark-start text:name="linux_iconspenguin.svg"/>Linux @icons:penguin.svg#<text:bookmark-end text:name="__RefHeading___linux_iconspenguin.svg_10"/><text:bookmark-end text:name="linux_iconspenguin.svg"/></text:h>
      <text:list text:style-name="List_20_1" text:continue-numbering="false">
        <text:list-item>
          <text:p text:style-name="List_20_1_Content_First">  <text:a xlink:type="simple" xlink:href="https://wiki.mahlen.eu/doku.php?id=linux:home" text:style-name="Internet_20_link" text:visited-style-name="Visited_20_Internet_20_Link">Linux</text:a></text:p>
          <text:list text:style-name="List_20_1">
            <text:list-item>
              <text:p text:style-name="List_20_1_Content"> <text:a xlink:type="simple" xlink:href="https://wiki.mahlen.eu/doku.php?id=linux:linu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linux:linu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eu/doku.php?id=linux:linux_befehle" text:style-name="Internet_20_link" text:visited-style-name="Visited_20_Internet_20_Link">Nützliche Befehle</text:a></text:p>
            </text:list-item>
            <text:list-item>
              <text:p text:style-name="List_20_1_Content"> <text:a xlink:type="simple" xlink:href="https://wiki.mahlen.eu/doku.php?id=linux:linux_programme" text:style-name="Internet_20_link" text:visited-style-name="Visited_20_Internet_20_Link">Nützliche Programme</text:a></text:p>
            </text:list-item>
            <text:list-item>
              <text:p text:style-name="List_20_1_Content"> <text:a xlink:type="simple" xlink:href="https://wiki.mahlen.eu/doku.php?id=linux:linux_skripte" text:style-name="Internet_20_link" text:visited-style-name="Visited_20_Internet_20_Link">Skripte und Helfer</text:a></text:p>
            </text:list-item>
            <text:list-item>
              <text:p text:style-name="List_20_1_Content">  <text:a xlink:type="simple" xlink:href="https://wiki.mahlen.eu/doku.php?id=linux:plesk_server" text:style-name="Internet_20_link" text:visited-style-name="Visited_20_Internet_20_Link">Plesk Server</text:a></text:p>
              <text:list text:style-name="List_20_1">
                <text:list-item>
                  <text:p text:style-name="List_20_1_Content_Last"> <text:a xlink:type="simple" xlink:href="https://wiki.mahlen.eu/doku.php?id=linux:plesk_server" text:style-name="Internet_20_link" text:visited-style-name="Visited_20_Internet_20_Link">SSL Zertifikate prüfen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netzwerk_iconslan.svg_11"/><text:bookmark-start text:name="netzwerk_iconslan.svg"/>Netzwerk @icons:lan.svg#<text:bookmark-end text:name="__RefHeading___netzwerk_iconslan.svg_11"/><text:bookmark-end text:name="netzwerk_iconslan.svg"/></text:h>
      <text:list text:style-name="List_20_1" text:continue-numbering="false">
        <text:list-item>
          <text:p text:style-name="List_20_1_Content_First">  <text:a xlink:type="simple" xlink:href="https://wiki.mahlen.eu/doku.php?id=netzwerk:home" text:style-name="Internet_20_link" text:visited-style-name="Visited_20_Internet_20_Link">Netzwerk</text:a></text:p>
          <text:list text:style-name="List_20_1">
            <text:list-item>
              <text:p text:style-name="List_20_1_Content"> <text:a xlink:type="simple" xlink:href="https://wiki.mahlen.eu/doku.php?id=netzwerk:netzwer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netzwerk:netzwerk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iki.mahlen.eu/doku.php?id=netzwerk:netzwerk_dns:home" text:style-name="Internet_20_link" text:visited-style-name="Visited_20_Internet_20_Link">DNS</text:a></text:p>
              <text:list text:style-name="List_20_1">
                <text:list-item>
                  <text:p text:style-name="List_20_1_Content"> <text:a xlink:type="simple" xlink:href="https://wiki.mahlen.eu/doku.php?id=netzwerk:netzwerk_dns:dns_dyndns" text:style-name="Internet_20_link" text:visited-style-name="Visited_20_Internet_20_Link">DynDNS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werbeblocker:home" text:style-name="Internet_20_link" text:visited-style-name="Visited_20_Internet_20_Link">Werbeblocker</text:a></text:p>
              <text:list text:style-name="List_20_1">
                <text:list-item>
                  <text:p text:style-name="List_20_1_Content"> <text:a xlink:type="simple" xlink:href="https://wiki.mahlen.eu/doku.php?id=netzwerk:netzwerk_werbeblocker:werbeblocker_pihole" text:style-name="Internet_20_link" text:visited-style-name="Visited_20_Internet_20_Link">Pi-hole</text:a></text:p>
                </text:list-item>
                <text:list-item>
                  <text:p text:style-name="List_20_1_Content"> <text:a xlink:type="simple" xlink:href="https://wiki.mahlen.eu/doku.php?id=netzwerk:netzwerk_werbeblocker:werbeblocker_adguard" text:style-name="Internet_20_link" text:visited-style-name="Visited_20_Internet_20_Link">AdGuard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proxy:home" text:style-name="Internet_20_link" text:visited-style-name="Visited_20_Internet_20_Link">Proxy</text:a></text:p>
              <text:list text:style-name="List_20_1">
                <text:list-item>
                  <text:p text:style-name="List_20_1_Content"> <text:a xlink:type="simple" xlink:href="https://wiki.mahlen.eu/doku.php?id=netzwerk:netzwerk_proxy:proxy_nginxproxymanager" text:style-name="Internet_20_link" text:visited-style-name="Visited_20_Internet_20_Link">Nginx Proxy Manager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vpn:home" text:style-name="Internet_20_link" text:visited-style-name="Visited_20_Internet_20_Link">VPN</text:a></text:p>
              <text:list text:style-name="List_20_1">
                <text:list-item>
                  <text:p text:style-name="List_20_1_Content"> <text:a xlink:type="simple" xlink:href="https://wiki.mahlen.eu/doku.php?id=netzwerk:netzwerk_vpn:vpn_wireguard" text:style-name="Internet_20_link" text:visited-style-name="Visited_20_Internet_20_Link">WireGuard</text:a></text:p>
                </text:list-item>
                <text:list-item>
                  <text:p text:style-name="List_20_1_Content"> <text:a xlink:type="simple" xlink:href="https://wiki.mahlen.eu/doku.php?id=netzwerk:netzwerk_vpn:vpn_openvpn" text:style-name="Internet_20_link" text:visited-style-name="Visited_20_Internet_20_Link">OpenVPN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zertifikate:home" text:style-name="Internet_20_link" text:visited-style-name="Visited_20_Internet_20_Link">Zertifikate</text:a></text:p>
              <text:list text:style-name="List_20_1">
                <text:list-item>
                  <text:p text:style-name="List_20_1_Content"> <text:a xlink:type="simple" xlink:href="https://wiki.mahlen.eu/doku.php?id=netzwerk:netzwerk_zertifikate:zertifikate_openssl" text:style-name="Internet_20_link" text:visited-style-name="Visited_20_Internet_20_Link">OpenSSL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nuetzliches:home" text:style-name="Internet_20_link" text:visited-style-name="Visited_20_Internet_20_Link">Nützliches</text:a></text:p>
              <text:list text:style-name="List_20_1">
                <text:list-item>
                  <text:p text:style-name="List_20_1_Content"> <text:a xlink:type="simple" xlink:href="https://wiki.mahlen.eu/doku.php?id=netzwerk:netzwerk_nuetzliches" text:style-name="Internet_20_link" text:visited-style-name="Visited_20_Internet_20_Link">Nützliches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opnsense:home" text:style-name="Internet_20_link" text:visited-style-name="Visited_20_Internet_20_Link">OPNsense</text:a></text:p>
              <text:list text:style-name="List_20_1">
                <text:list-item>
                  <text:p text:style-name="List_20_1_Content"> <text:a xlink:type="simple" xlink:href="https://wiki.mahlen.eu/doku.php?id=netzwerk:netzwerk_opnsense:home:tng" text:style-name="Internet_20_link" text:visited-style-name="Visited_20_Internet_20_Link">TNG</text:a></text:p>
                </text:list-item>
                <text:list-item>
                  <text:p text:style-name="List_20_1_Content"> <text:a xlink:type="simple" xlink:href="https://wiki.mahlen.eu/doku.php?id=netzwerk:netzwerk_opnsense" text:style-name="Internet_20_link" text:visited-style-name="Visited_20_Internet_20_Link">Links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webserver:home" text:style-name="Internet_20_link" text:visited-style-name="Visited_20_Internet_20_Link">Webserver</text:a></text:p>
              <text:list text:style-name="List_20_1">
                <text:list-item>
                  <text:p text:style-name="List_20_1_Content"> <text:a xlink:type="simple" xlink:href="https://wiki.mahlen.eu/doku.php?id=netzwerk:netzwerk_webserver:webserver_provider" text:style-name="Internet_20_link" text:visited-style-name="Visited_20_Internet_20_Link">Provider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voip:home" text:style-name="Internet_20_link" text:visited-style-name="Visited_20_Internet_20_Link">VOIP</text:a></text:p>
              <text:list text:style-name="List_20_1">
                <text:list-item>
                  <text:p text:style-name="List_20_1_Content_Last"> <text:a xlink:type="simple" xlink:href="https://wiki.mahlen.eu/doku.php?id=netzwerk:netzwerk_voip:voip_freepbx" text:style-name="Internet_20_link" text:visited-style-name="Visited_20_Internet_20_Link">FreePBX &amp; TNG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oxmox_iconsproxmox-icon.svg_12"/><text:bookmark-start text:name="proxmox_iconsproxmox-icon.svg"/>Proxmox @icons:proxmox-icon.svg#<text:bookmark-end text:name="__RefHeading___proxmox_iconsproxmox-icon.svg_12"/><text:bookmark-end text:name="proxmox_iconsproxmox-icon.svg"/></text:h>
      <text:list text:style-name="List_20_1" text:continue-numbering="false">
        <text:list-item>
          <text:p text:style-name="List_20_1_Content_First">  <text:a xlink:type="simple" xlink:href="https://wiki.mahlen.eu/doku.php?id=proxmox:home" text:style-name="Internet_20_link" text:visited-style-name="Visited_20_Internet_20_Link">Proxmox</text:a></text:p>
          <text:list text:style-name="List_20_1">
            <text:list-item>
              <text:p text:style-name="List_20_1_Content"> <text:a xlink:type="simple" xlink:href="https://wiki.mahlen.eu/doku.php?id=proxmox:proxmo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proxmox:proxmo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eu/doku.php?id=proxmox:proxmox_nuetzliches" text:style-name="Internet_20_link" text:visited-style-name="Visited_20_Internet_20_Link">Nützliches</text:a></text:p>
            </text:list-item>
            <text:list-item>
              <text:p text:style-name="List_20_1_Content">  <text:a xlink:type="simple" xlink:href="https://wiki.mahlen.eu/doku.php?id=proxmox:proxmox_freigaben:home" text:style-name="Internet_20_link" text:visited-style-name="Visited_20_Internet_20_Link">Freigaben</text:a></text:p>
              <text:list text:style-name="List_20_1">
                <text:list-item>
                  <text:p text:style-name="List_20_1_Content"> <text:a xlink:type="simple" xlink:href="https://wiki.mahlen.eu/doku.php?id=proxmox:proxmox_freigaben:freigaben_nfs" text:style-name="Internet_20_link" text:visited-style-name="Visited_20_Internet_20_Link">NFS Freigaben</text:a></text:p>
                </text:list-item>
              </text:list>
            </text:list-item>
            <text:list-item>
              <text:p text:style-name="List_20_1_Content"> <text:a xlink:type="simple" xlink:href="https://wiki.mahlen.eu/doku.php?id=proxmox:proxmox_linksammlung" text:style-name="Internet_20_link" text:visited-style-name="Visited_20_Internet_20_Link">Linksammlung</text:a></text:p>
            </text:list-item>
            <text:list-item>
              <text:p text:style-name="List_20_1_Content_Last"> <text:a xlink:type="simple" xlink:href="https://wiki.mahlen.eu/doku.php?id=proxmox:proxmox_backup" text:style-name="Internet_20_link" text:visited-style-name="Visited_20_Internet_20_Link">Proxmox Backup</text:a></text:p>
            </text:list-item>
          </text:list>
        </text:list-item>
      </text:list>
      <text:h text:style-name="Heading_20_3" text:outline-level="3"><text:bookmark-start text:name="__RefHeading___iobroker_iconsiobroker.svg_13"/><text:bookmark-start text:name="iobroker_iconsiobroker.svg"/>ioBroker @icons:iobroker.svg#<text:bookmark-end text:name="__RefHeading___iobroker_iconsiobroker.svg_13"/><text:bookmark-end text:name="iobroker_iconsiobroker.svg"/></text:h>
      <text:list text:style-name="List_20_1" text:continue-numbering="false">
        <text:list-item>
          <text:p text:style-name="List_20_1_Content_First">  <text:a xlink:type="simple" xlink:href="https://wiki.mahlen.eu/doku.php?id=iobroker:home" text:style-name="Internet_20_link" text:visited-style-name="Visited_20_Internet_20_Link">ioBroker</text:a></text:p>
          <text:list text:style-name="List_20_1">
            <text:list-item>
              <text:p text:style-name="List_20_1_Content"> <text:a xlink:type="simple" xlink:href="https://wiki.mahlen.eu/doku.php?id=iobroker:iobrok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iobroker:iobroker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iki.mahlen.eu/doku.php?id=iobroker:iobroker_adapter:home" text:style-name="Internet_20_link" text:visited-style-name="Visited_20_Internet_20_Link">Adapter</text:a></text:p>
              <text:list text:style-name="List_20_1">
                <text:list-item>
                  <text:p text:style-name="List_20_1_Content"> <text:a xlink:type="simple" xlink:href="https://wiki.mahlen.eu/doku.php?id=iobroker:iobroker_adapter:adapter_empfhelungen" text:style-name="Internet_20_link" text:visited-style-name="Visited_20_Internet_20_Link">Adapter Empfehlungen</text:a></text:p>
                </text:list-item>
              </text:list>
            </text:list-item>
            <text:list-item>
              <text:p text:style-name="List_20_1_Content_Last"> <text:a xlink:type="simple" xlink:href="https://wiki.mahlen.eu/doku.php?id=iobroker:iobroker_scripte" text:style-name="Internet_20_link" text:visited-style-name="Visited_20_Internet_20_Link">Scripte</text:a></text:p>
            </text:list-item>
          </text:list>
        </text:list-item>
      </text:list>
      <text:h text:style-name="Heading_20_3" text:outline-level="3"><text:bookmark-start text:name="__RefHeading___home_assistant_iconshome-assistant.svg_14"/><text:bookmark-start text:name="home_assistant_iconshome-assistant.svg"/>Home Assistant @icons:home-assistant.svg#<text:bookmark-end text:name="__RefHeading___home_assistant_iconshome-assistant.svg_14"/><text:bookmark-end text:name="home_assistant_iconshome-assistant.svg"/></text:h>
      <text:list text:style-name="List_20_1" text:continue-numbering="false">
        <text:list-item>
          <text:p text:style-name="List_20_1_Content_First">  <text:a xlink:type="simple" xlink:href="https://wiki.mahlen.eu/doku.php?id=home_assistant:home" text:style-name="Internet_20_link" text:visited-style-name="Visited_20_Internet_20_Link">Home Assistant</text:a></text:p>
          <text:list text:style-name="List_20_1">
            <text:list-item>
              <text:p text:style-name="List_20_1_Content"> <text:a xlink:type="simple" xlink:href="https://wiki.mahlen.eu/doku.php?id=home_assistant:home_assistant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home_assistant:home_assistant_linksammlung" text:style-name="Internet_20_link" text:visited-style-name="Visited_20_Internet_20_Link">Nützliche Links</text:a></text:p>
            </text:list-item>
            <text:list-item>
              <text:p text:style-name="List_20_1_Content"> <text:a xlink:type="simple" xlink:href="https://wiki.mahlen.eu/doku.php?id=home_assistant:home_assistant_grundlagen" text:style-name="Internet_20_link" text:visited-style-name="Visited_20_Internet_20_Link">Grundlage</text:a>n</text:p>
            </text:list-item>
            <text:list-item>
              <text:p text:style-name="List_20_1_Content"> <text:a xlink:type="simple" xlink:href="https://wiki.mahlen.eu/doku.php?id=home_assistant:home_assistant_rezepte" text:style-name="Internet_20_link" text:visited-style-name="Visited_20_Internet_20_Link">Rezepte</text:a></text:p>
            </text:list-item>
          </text:list>
        </text:list-item>
        <text:list-item>
          <text:p text:style-name="List_20_1_Content">  <text:a xlink:type="simple" xlink:href="https://wiki.mahlen.eu/doku.php?id=home_assistant:esphome" text:style-name="Internet_20_link" text:visited-style-name="Visited_20_Internet_20_Link">ESPHome</text:a></text:p>
          <text:list text:style-name="List_20_1">
            <text:list-item>
              <text:p text:style-name="List_20_1_Content"> <text:a xlink:type="simple" xlink:href="https://wiki.mahlen.eu/doku.php?id=home_assistant:esphome_hardware" text:style-name="Internet_20_link" text:visited-style-name="Visited_20_Internet_20_Link">Hardware</text:a></text:p>
            </text:list-item>
            <text:list-item>
              <text:p text:style-name="List_20_1_Content"> <text:a xlink:type="simple" xlink:href="https://wiki.mahlen.eu/doku.php?id=home_assistant:esphome_hmi_design" text:style-name="Internet_20_link" text:visited-style-name="Visited_20_Internet_20_Link">Display HMI</text:a></text:p>
            </text:list-item>
            <text:list-item>
              <text:p text:style-name="List_20_1_Content_Last"> <text:a xlink:type="simple" xlink:href="https://wiki.mahlen.eu/doku.php?id=home_assistant:esphome_rezepte" text:style-name="Internet_20_link" text:visited-style-name="Visited_20_Internet_20_Link">Rezepte</text:a></text:p>
            </text:list-item>
          </text:list>
        </text:list-item>
      </text:list>
      <text:h text:style-name="Heading_20_3" text:outline-level="3"><text:bookmark-start text:name="__RefHeading___node-red_iconstransit-connection-variant.svg_15"/><text:bookmark-start text:name="node-red_iconstransit-connection-variant.svg"/>Node-RED@icons:transit-connection-variant.svg#<text:bookmark-end text:name="__RefHeading___node-red_iconstransit-connection-variant.svg_15"/><text:bookmark-end text:name="node-red_iconstransit-connection-variant.svg"/></text:h>
      <text:list text:style-name="List_20_1" text:continue-numbering="false">
        <text:list-item>
          <text:p text:style-name="List_20_1_Content_First">  <text:a xlink:type="simple" xlink:href="https://wiki.mahlen.eu/doku.php?id=nodered:home" text:style-name="Internet_20_link" text:visited-style-name="Visited_20_Internet_20_Link">NodeRED</text:a></text:p>
          <text:list text:style-name="List_20_1">
            <text:list-item>
              <text:p text:style-name="List_20_1_Content"> <text:a xlink:type="simple" xlink:href="https://wiki.mahlen.eu/doku.php?id=nodered:nodered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eu/doku.php?id=nodered:nodered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homematic_ip_iconsaccess-point.svg_16"/><text:bookmark-start text:name="homematic_ip_iconsaccess-point.svg"/>Homematic IP@icons:access-point.svg#<text:bookmark-end text:name="__RefHeading___homematic_ip_iconsaccess-point.svg_16"/><text:bookmark-end text:name="homematic_ip_iconsaccess-point.svg"/></text:h>
      <text:list text:style-name="List_20_1" text:continue-numbering="false">
        <text:list-item>
          <text:p text:style-name="List_20_1_Content_First">  <text:a xlink:type="simple" xlink:href="https://wiki.mahlen.eu/doku.php?id=homematic:home" text:style-name="Internet_20_link" text:visited-style-name="Visited_20_Internet_20_Link">Homematic</text:a></text:p>
          <text:list text:style-name="List_20_1">
            <text:list-item>
              <text:p text:style-name="List_20_1_Content"> <text:a xlink:type="simple" xlink:href="https://wiki.mahlen.eu/doku.php?id=homematic:homematic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eu/doku.php?id=homematic:homematic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zigbee_zigbee.svg_17"/><text:bookmark-start text:name="zigbee_zigbee.svg"/>Zigbee@zigbee.svg#<text:bookmark-end text:name="__RefHeading___zigbee_zigbee.svg_17"/><text:bookmark-end text:name="zigbee_zigbee.svg"/></text:h>
      <text:list text:style-name="List_20_1" text:continue-numbering="false">
        <text:list-item>
          <text:p text:style-name="List_20_1_Content_First">  <text:a xlink:type="simple" xlink:href="https://wiki.mahlen.eu/doku.php?id=zigbee:home" text:style-name="Internet_20_link" text:visited-style-name="Visited_20_Internet_20_Link">Zigbee</text:a></text:p>
          <text:list text:style-name="List_20_1">
            <text:list-item>
              <text:p text:style-name="List_20_1_Content_Last"> <text:a xlink:type="simple" xlink:href="https://wiki.mahlen.eu/doku.php?id=zigbee:zigbee_tipps" text:style-name="Internet_20_link" text:visited-style-name="Visited_20_Internet_20_Link">Nützliches</text:a></text:p>
            </text:list-item>
          </text:list>
        </text:list-item>
      </text:list>
      <text:h text:style-name="Heading_20_3" text:outline-level="3"><text:bookmark-start text:name="__RefHeading___knx_iconsknx.svg_18"/><text:bookmark-start text:name="knx_iconsknx.svg"/>KNX @icons:KNX.svg#<text:bookmark-end text:name="__RefHeading___knx_iconsknx.svg_18"/><text:bookmark-end text:name="knx_iconsknx.svg"/></text:h>
      <text:list text:style-name="List_20_1" text:continue-numbering="false">
        <text:list-item>
          <text:p text:style-name="List_20_1_Content_First">  <text:a xlink:type="simple" xlink:href="https://wiki.mahlen.eu/doku.php?id=knx:home" text:style-name="Internet_20_link" text:visited-style-name="Visited_20_Internet_20_Link">KNX</text:a></text:p>
          <text:list text:style-name="List_20_1">
            <text:list-item>
              <text:p text:style-name="List_20_1_Content"> <text:a xlink:type="simple" xlink:href="https://wiki.mahlen.eu/doku.php?id=knx:kn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knx:knx_grundlagen" text:style-name="Internet_20_link" text:visited-style-name="Visited_20_Internet_20_Link">Grundlagen</text:a></text:p>
            </text:list-item>
            <text:list-item>
              <text:p text:style-name="List_20_1_Content_Last"> <text:a xlink:type="simple" xlink:href="https://wiki.mahlen.eu/doku.php?id=knx:knx_anleitungen" text:style-name="Internet_20_link" text:visited-style-name="Visited_20_Internet_20_Link">KNX Anleitungen</text:a></text:p>
            </text:list-item>
          </text:list>
        </text:list-item>
      </text:list>
      <text:h text:style-name="Heading_20_3" text:outline-level="3"><text:bookmark-start text:name="__RefHeading___papierloses_buero_iconsscanner.svg_19"/><text:bookmark-start text:name="papierloses_buero_iconsscanner.svg"/>Papierloses Büro @icons:scanner.svg#<text:bookmark-end text:name="__RefHeading___papierloses_buero_iconsscanner.svg_19"/><text:bookmark-end text:name="papierloses_buero_iconsscanner.svg"/></text:h>
      <text:list text:style-name="List_20_1" text:continue-numbering="false">
        <text:list-item>
          <text:p text:style-name="List_20_1_Content_First">  <text:a xlink:type="simple" xlink:href="https://wiki.mahlen.eu/doku.php?id=paperlessngx:home" text:style-name="Internet_20_link" text:visited-style-name="Visited_20_Internet_20_Link">PaperlessNGX</text:a></text:p>
          <text:list text:style-name="List_20_1">
            <text:list-item>
              <text:p text:style-name="List_20_1_Content"> <text:a xlink:type="simple" xlink:href="https://wiki.mahlen.eu/doku.php?id=paperlessngx:paperlessng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paperlessngx:paperlessng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eu/doku.php?id=paperlessngx:paperlessngx_hardware" text:style-name="Internet_20_link" text:visited-style-name="Visited_20_Internet_20_Link">Scanner Empfehlungen</text:a></text:p>
            </text:list-item>
            <text:list-item>
              <text:p text:style-name="List_20_1_Content_Last"> <text:a xlink:type="simple" xlink:href="https://wiki.mahlen.eu/doku.php?id=paperlessngx:paperlessngx_pdf-decrypt" text:style-name="Internet_20_link" text:visited-style-name="Visited_20_Internet_20_Link">PDF entschlüsseln</text:a></text:p>
            </text:list-item>
          </text:list>
        </text:list-item>
      </text:list>
      <text:h text:style-name="Heading_20_3" text:outline-level="3"><text:bookmark-start text:name="__RefHeading___magicmirror_iconsmirror-rectangle.svg_20"/><text:bookmark-start text:name="magicmirror_iconsmirror-rectangle.svg"/>MagicMirror @icons:mirror-rectangle.svg#<text:bookmark-end text:name="__RefHeading___magicmirror_iconsmirror-rectangle.svg_20"/><text:bookmark-end text:name="magicmirror_iconsmirror-rectangle.svg"/></text:h>
      <text:list text:style-name="List_20_1" text:continue-numbering="false">
        <text:list-item>
          <text:p text:style-name="List_20_1_Content_First">  <text:a xlink:type="simple" xlink:href="https://wiki.mahlen.eu/doku.php?id=magicmirror:home" text:style-name="Internet_20_link" text:visited-style-name="Visited_20_Internet_20_Link">MagicMirror</text:a></text:p>
          <text:list text:style-name="List_20_1">
            <text:list-item>
              <text:p text:style-name="List_20_1_Content"> <text:a xlink:type="simple" xlink:href="https://wiki.mahlen.eu/doku.php?id=magicmirror:magicmirror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eu/doku.php?id=magicmirror:magicmirror_tipps" text:style-name="Internet_20_link" text:visited-style-name="Visited_20_Internet_20_Link">Nützliches</text:a></text:p>
            </text:list-item>
          </text:list>
        </text:list-item>
      </text:list>
      <text:h text:style-name="Heading_20_3" text:outline-level="3"><text:bookmark-start text:name="__RefHeading___webdesign_iconsweb-box.svg_21"/><text:bookmark-start text:name="webdesign_iconsweb-box.svg"/>Webdesign @icons:web-box.svg#<text:bookmark-end text:name="__RefHeading___webdesign_iconsweb-box.svg_21"/><text:bookmark-end text:name="webdesign_iconsweb-box.svg"/></text:h>
      <text:list text:style-name="List_20_1" text:continue-numbering="false">
        <text:list-item>
          <text:p text:style-name="List_20_1_Content_First"> <text:a xlink:type="simple" xlink:href="https://wiki.mahlen.eu/doku.php?id=webdesign_intro" text:style-name="Internet_20_link" text:visited-style-name="Visited_20_Internet_20_Link">Einführung</text:a></text:p>
        </text:list-item>
        <text:list-item>
          <text:p text:style-name="List_20_1_Content_Last"> <text:a xlink:type="simple" xlink:href="https://wiki.mahlen.eu/doku.php?id=webdesign_linksammlung" text:style-name="Internet_20_link" text:visited-style-name="Visited_20_Internet_20_Link">Linksamm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57:46</meta:creation-date>
    <dc:creator>Generated</dc:creator>
    <dc:date>2026-08-04T03::57:46</dc:date>
    <dc:language>en-US</dc:language>
    <meta:editing-cycles>1</meta:editing-cycles>
    <meta:editing-duration>PT0S</meta:editing-duration>
    <dc:title>sidebar</dc:title>
  </office:meta>
</office:document-meta>
</file>