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d24a3c7028e585395fdcd46026218b.svg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youtube_empfehlungen"/><text:bookmark-start text:name="__RefHeading___youtube_kanal_empfehlungen_1"/><text:bookmark-start text:name="youtube_kanal_empfehlungen"/>YouTube Kanal Empfehlungen<text:bookmark-end text:name="__RefHeading___youtube_kanal_empfehlungen_1"/><text:bookmark-end text:name="youtube_kanal_empfeh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nalname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YouTube-Link</text:p>
          </table:table-cell>
        </table:table-row>
        <table:table-row>
          <table:table-cell office:value-type="string" table:style-name="tablecell">
            <text:p text:style-name="tablealignleft">haus:automation</text:p>
          </table:table-cell>
          <table:table-cell office:value-type="string" table:style-name="tablecell">
            <text:p text:style-name="tablealignleft"> Hardware, Software, Smart Home </text:p>
          </table:table-cell>
          <table:table-cell office:value-type="string" table:style-name="tablecell">
            <text:p text:style-name="tablealignleft"> <draw:a xlink:type="simple" xlink:href="https://youtube.com/@haus_automation?si=eyv47m-RGWtAmVEz"><draw:frame draw:style-name="media" draw:name="0" text:anchor-type="as-char" draw:z-index="0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verdrahtet</text:p>
          </table:table-cell>
          <table:table-cell office:value-type="string" table:style-name="tablecell">
            <text:p text:style-name="tablealignleft"> …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 </text:p>
          </table:table-cell>
          <table:table-cell office:value-type="string" table:style-name="tablecell">
            <text:p text:style-name="tablealignleft"> <draw:a xlink:type="simple" xlink:href="https://youtube.com/@verdrahtet?si=NH1P_F4ADW1wXiim"><draw:frame draw:style-name="media" draw:name="2" text:anchor-type="as-char" draw:z-index="2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simon42</text:p>
          </table:table-cell>
          <table:table-cell office:value-type="string" table:style-name="tablecell">
            <text:p text:style-name="tablealignleft"> …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</text:p>
          </table:table-cell>
          <table:table-cell office:value-type="string" table:style-name="tablecell">
            <text:p text:style-name="tablealignleft"> <draw:a xlink:type="simple" xlink:href="https://youtube.com/@simon42?si=FsW_wufe9X0ZED6C"><draw:frame draw:style-name="media" draw:name="4" text:anchor-type="as-char" draw:z-index="4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EddyD's SmartHome</text:p>
          </table:table-cell>
          <table:table-cell office:value-type="string" table:style-name="tablecell">
            <text:p text:style-name="tablealignleft"> …<draw:frame draw:style-name="media" draw:name="5" text:anchor-type="as-char" draw:z-index="5" svg:width="" svg:rel-width="100%" svg:height="0cm"><draw:image xlink:href="Pictures/f376818c8db7915e059db156a0f5a3f2.svg" xlink:type="simple" xlink:show="embed" xlink:actuate="onLoad"/></draw:frame> </text:p>
          </table:table-cell>
          <table:table-cell office:value-type="string" table:style-name="tablecell">
            <text:p text:style-name="tablealignleft"> <draw:a xlink:type="simple" xlink:href="https://youtube.com/@eddydssmarthome?si=oPTDxrwY9NUHhG0r"><draw:frame draw:style-name="media" draw:name="6" text:anchor-type="as-char" draw:z-index="6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ApfelCast</text:p>
          </table:table-cell>
          <table:table-cell office:value-type="string" table:style-name="tablecell">
            <text:p text:style-name="tablealignleft"> …<draw:frame draw:style-name="media" draw:name="7" text:anchor-type="as-char" draw:z-index="7" svg:width="" svg:rel-width="100%" svg:height="0cm"><draw:image xlink:href="Pictures/f376818c8db7915e059db156a0f5a3f2.svg" xlink:type="simple" xlink:show="embed" xlink:actuate="onLoad"/></draw:frame> </text:p>
          </table:table-cell>
          <table:table-cell office:value-type="string" table:style-name="tablecell">
            <text:p text:style-name="tablealignleft"> <draw:a xlink:type="simple" xlink:href="https://youtube.com/@apfelcast?si=-6Eo6yw8rmL9-RHA"><draw:frame draw:style-name="media" draw:name="8" text:anchor-type="as-char" draw:z-index="8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Raspberry Pi Cloud</text:p>
          </table:table-cell>
          <table:table-cell office:value-type="string" table:style-name="tablecell">
            <text:p text:style-name="tablealignleft"> …<draw:frame draw:style-name="media" draw:name="9" text:anchor-type="as-char" draw:z-index="9" svg:width="" svg:rel-width="100%" svg:height="0cm"><draw:image xlink:href="Pictures/f376818c8db7915e059db156a0f5a3f2.svg" xlink:type="simple" xlink:show="embed" xlink:actuate="onLoad"/></draw:frame> </text:p>
          </table:table-cell>
          <table:table-cell office:value-type="string" table:style-name="tablecell">
            <text:p text:style-name="tablealignleft"> <draw:a xlink:type="simple" xlink:href="https://youtube.com/@raspberrypicloud?si=pUhkH0lZKfQa2dcc"><draw:frame draw:style-name="media" draw:name="10" text:anchor-type="as-char" draw:z-index="10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Spiel und Zeug</text:p>
          </table:table-cell>
          <table:table-cell office:value-type="string" table:style-name="tablecell">
            <text:p text:style-name="tablealignleft"> Smart Home Allgemein </text:p>
          </table:table-cell>
          <table:table-cell office:value-type="string" table:style-name="tablecell">
            <text:p text:style-name="tablealignleft"> <draw:a xlink:type="simple" xlink:href="https://youtube.com/@spielundzeug?si=5HCfItplE4mPM38a"><draw:frame draw:style-name="media" draw:name="11" text:anchor-type="as-char" draw:z-index="11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Navigio - Jürgen Barth</text:p>
          </table:table-cell>
          <table:table-cell office:value-type="string" table:style-name="tablecell">
            <text:p text:style-name="tablealignleft"> Hardware, Software, Unifi- und Synology-Produkte </text:p>
          </table:table-cell>
          <table:table-cell office:value-type="string" table:style-name="tablecell">
            <text:p text:style-name="tablealignleft"> <draw:a xlink:type="simple" xlink:href="https://youtube.com/@navigio1?si=VXjGpYc472kmx0nd"><draw:frame draw:style-name="media" draw:name="12" text:anchor-type="as-char" draw:z-index="12" svg:width="" svg:rel-width="100%" svg:height="0cm"><draw:image xlink:href="Pictures/e0d24a3c7028e585395fdcd46026218b.sv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52:10</meta:creation-date>
    <dc:creator>Generated</dc:creator>
    <dc:date>2025-04-30T22::52:10</dc:date>
    <dc:language>en-US</dc:language>
    <meta:editing-cycles>1</meta:editing-cycles>
    <meta:editing-duration>PT0S</meta:editing-duration>
    <dc:title>youtube:youtube_empfehlungen</dc:title>
  </office:meta>
</office:document-meta>
</file>