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zigbee_tipp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a xlink:type="simple" xlink:href="https://darkxst.github.io/silabs-firmware-builder/" text:style-name="Internet_20_link" text:visited-style-name="Visited_20_Internet_20_Link">Silabs Firmware Flasher (Sonoff ZBDongle-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3::11:02</meta:creation-date>
    <dc:creator>Generated</dc:creator>
    <dc:date>2025-04-29T13::11:02</dc:date>
    <dc:language>en-US</dc:language>
    <meta:editing-cycles>1</meta:editing-cycles>
    <meta:editing-duration>PT0S</meta:editing-duration>
    <dc:title>zigbee:zigbee_tipps</dc:title>
  </office:meta>
</office:document-meta>
</file>